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4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C.S.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financiering van de waterzuivering op de BES-eilanden problematisch is, mede gezien de kleine bevolkingsomvang;</text:p>
      <text:p text:style-name="algemeen">overwegende, dat de waterleidingbedrijven 1% van hun omzet mogen investeren in ontwikkelingssamenwerking;</text:p>
      <text:p text:style-name="algemeen">verzoekt de regering om met de waterleidingbedrijven in overleg te treden om te bezien of hier een win-winsituatie bereikt
                  kan worden,
               </text:p>
      <text:p text:style-name="algemeen">en gaat over tot de orde van de dag.</text:p>
      <text:p text:style-name="alineagroep">Van Veldhoven</text:p>
      <text:p text:style-name="alineagroep">Jacobi</text:p>
      <text:p text:style-name="alineagroep.end">Grashof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625, Nr. 2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