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3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owel de beleidsevaluatie als de doorrekening van het regeerakkoord door het PBL kritisch was over het bereiken
                  van de doelen met betrekking tot de Kaderrichtlijn Water (KRW);
               </text:p>
      <text:p text:style-name="algemeen">verzoekt de regering om begin 2012 helder onderbouwd duidelijk te maken welke tussenstappen tussen 2012 en 2027 nodig zijn
                  om de doelstellingen van de KRW te realiseren,
               </text:p>
      <text:p text:style-name="algemeen">en gaat over tot de orde van de dag.</text:p>
      <text:p text:style-name="alineagroep">Van Veldhoven</text:p>
      <text:p text:style-name="alineagroep">Jacobi</text:p>
      <text:p text:style-name="alineagroep.end">Grashof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625, Nr. 2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