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625
               </text:p>
          </table:table-cell>
          <table:table-cell office:value-type="string" table:number-columns-spanned="2" table:style-name="parlementair.kopcel3">
            <text:p text:style-name="headtable.dossiertitel"> Wate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2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staatssecretaris van Infrastructuur en Milieu op grond van het Drinkwaterbesluit de vermogenskostenvoet
                  voor drinkwaterbedrijven voor de periode 2012–2013 wil vaststellen op 6%;
               </text:p>
      <text:p text:style-name="algemeen">overwegende, dat het risicoprofiel van drinkwaterbedrijven – met 100% gebonden klanten en een vrijwel constante afname – zeer
                  gering is;
               </text:p>
      <text:p text:style-name="algemeen">overwegende, dat de studie van Oxera derhalve gebaseerd is op onjuiste uitgangspunten;</text:p>
      <text:p text:style-name="algemeen">overwegende, dat de vermogenkostenvergoeding bij een reëel, laag risicoprofiel door SiRM is berekend op 4,4%;</text:p>
      <text:p text:style-name="algemeen">van mening, dat een hoge vermogenskostenvoet een opdrijvend effect kan hebben op de winstuitkeringen van drinkwaterbedrijven
                  en daarmee ook op de tarieven;
               </text:p>
      <text:p text:style-name="algemeen">verzoekt de regering de vermogenskostenvoet in lijn met het onderzoek van SiRM vast te stellen op 4,4%,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625, Nr. 2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