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40
                  </text:p>
          </table:table-cell>
          <table:table-cell office:value-type="string" table:number-columns-spanned="2" table:style-name="parlementair.kopcel_last">
            <text:p text:style-name="headtable.stuktitel"> MOTIE VAN DE LEDEN HOLTACKERS EN HOUWERS 
            </text:p>
            <text:p text:style-name="headtable.datum">Voorgesteld 25 oktober 2011
               
            </text:p>
          </table:table-cell>
          <table:covered-table-cell/>
        </table:table-row>
      </table:table>
      <text:p text:style-name="algemeen">De Kamer,</text:p>
      <text:p text:style-name="algemeen">gehoord de beraadslaging,</text:p>
      <text:p text:style-name="algemeen">overwegende, dat besmettingen met de legionellabacterie een ernstige bedreiging vormen voor de volksgezondheid;</text:p>
      <text:p text:style-name="algemeen">overwegende, dat registratie, toezicht en handhaving met betrekking tot legionellarisico's van natte koeltorens een gemeentelijke
                  overheidstaak is;
               </text:p>
      <text:p text:style-name="algemeen">constaterende, dat uit een steekproef uit 2009 onder 40 gemeenten is gebleken dat de registratie, het toezicht en de handhaving
                  met betrekking tot legionellarisico's van natte koeltorens ernstig tekortschiet;
               </text:p>
      <text:p text:style-name="algemeen">constaterende, dat uit de in juli 2011 gehouden landelijke inventarisatie blijkt dat een derde deel van de gemeenten in het
                  geheel geen respons heeft gegeven op de vragenlijst over het toezicht en de handhaving op legionellarisico's van natte koeltorens;
               </text:p>
      <text:p text:style-name="algemeen">van mening, dat verder uitstel en overschrijding van de termijn met betrekking tot toezicht en handhaving ongewenst is;</text:p>
      <text:p text:style-name="algemeen">roept daarom de regering op om de VROM-Inspectie gemeenten te laten controleren die niet voor 15 november 2011 gereageerd
                  hebben op de inventarisatie van het ministerie van Infrastructuur en Milieu en daarover voor 1 februari 2012 een rapport met
                  bevindingen te zenden aan de Kamer,
               </text:p>
      <text:p text:style-name="algemeen">en gaat over tot de orde van de dag.</text:p>
      <text:p text:style-name="alineagroep">Holtackers</text:p>
      <text:p text:style-name="alineagroep.end">Houw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