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625
               </text:p>
          </table:table-cell>
          <table:table-cell office:value-type="string" table:number-columns-spanned="2" table:style-name="parlementair.kopcel3">
            <text:p text:style-name="headtable.dossiertitel"> Waterbeleid
         </text:p>
          </table:table-cell>
          <table:covered-table-cell/>
        </table:table-row>
        <table:table-row>
          <table:table-cell office:value-type="string" table:number-columns-spanned="1" table:style-name="parlementair.kopcel_last">
            <text:p text:style-name="headtable.stuktitel">Nr. 238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11 oktober 2011</text:p>
      <text:p text:style-name="alineagroep">Hierbij doe ik U toekomen het advies van de Raad van Bestuur van de NMa (hierna: NMa) inzake de vermogenskostenvoet die de
                     drinkwaterbedrijven dienen te hanteren voor de eerstvolgende periode van twee jaar<text:note text:id="ID-133977-d28e114" text:note-class="footnote"><text:note-citation text:label="1">1</text:note-citation><text:note-body><text:p> Ter inzage gelegd bij het Centraal Informatiepunt Tweede Kamer.</text:p></text:note-body></text:note>. Het advies van de NMa is gebaseerd op rapporten van adviesbureaus, die ik u eerder toezond<text:note text:id="ID-133977-d28e127" text:note-class="footnote"><text:note-citation text:label="2">2</text:note-citation><text:note-body><text:p> Kamerstukken II, 2011–2012, 27 625, nr. 236.
               </text:p></text:note-body></text:note>. De NMa adviseert een vermogenskostenvoet van 6%. Ik zal dat advies overnemen.
                  </text:p>
      <text:p text:style-name="alineagroep.end">Naast een advies over de vermogenskostenvoet, heeft de NMa haar visie gegeven op de uitgangspunten die zijn opgenomen in artikel
                     5 van de Drinkwaterregeling. Daarbij concludeert de NMa dat deze uitgangspunten overeenkomen met de uitgangspunten die de
                     NMa hanteert voor de vaststelling van de vermogenskostenvoet voor energienetwerken. Het advies vormt daarmee een ondersteuning
                     van de uitgangspunten in artikel 5 van de Drinkwaterregeling.
                  </text:p>
      <text:p text:style-name="alineagroep">De NMa onderstreept dat de consument dient te profiteren van de efficiëntiewinst. Zij vraagt zich daarbij af, of het plafonneren
                     van het aandeel eigen vermogen (solvabiliteit) daartoe voldoende houvast biedt. In dit verband wijst de NMa op een mogelijk
                     alternatief systeem van regulering, dat ook voor energienetwerken wordt toegepast.
                  </text:p>
      <text:p text:style-name="alineagroep.end">Voor de energienetwerken wordt een systeem van kostenregulering toegepast. Voor de bevordering van doelmatigheid in de drinkwatersector
                     is in overleg met uw Kamer gekozen voor een ander systeem, namelijk het instrument van prestatievergelijking (benchmark).
                     Redenen daarvoor waren onder meer de constatering dat:
                  </text:p>
      <text:list text:style-name="list-style-1">
        <text:list-item>
          <text:p text:style-name="list.start">de kosten van kostenregulering hoger zijn, zonder dat hier financiële baten tegenover staan;
                        </text:p>
        </text:list-item>
        <text:list-item>
          <text:p text:style-name="list.end">een systeem van kostenreguleringen negatieve effecten kan hebben op de kwaliteit van de drinkwatervoorziening.
                        </text:p>
        </text:list-item>
      </text:list>
      <text:p text:style-name="algemeen">In dit verband wijs ik op de brief van 21 april 2004 van de Staatssecretaris van Volkshuisvesting, Ruimtelijke Ordening en
                  Milieubeheer<text:note text:id="ID-133977-d28e166" text:note-class="footnote"><text:note-citation text:label="3">3</text:note-citation><text:note-body><text:p> Kamerstukken II, 2003–2004, 28 339, nr. 20.
               </text:p></text:note-body></text:note>. In die brief is toegezegd aandacht te zullen schenken aan het punt van herverdeling van gerealiseerde efficiëntiewinst.
                  Dat is ook gebeurd. In het Drinkwaterbesluit zijn bepalingen opgenomen die erin voorzien dat de consument profiteert van gerealiseerde
                  efficiëntiewinst. Artikel 9, tweede lid, verplicht ertoe dat gerealiseerde efficiëntiewinst moet worden meegenomen bij bepaling
                  van de tarieven. Tevens is daarin bepaald dat de resultaten van de prestatievergelijking moeten worden betrokken. Aan de verslaglegging
                  van de prestatievergelijking zijn eisen gesteld, waarmee informatie wordt verschaft over de kostenontwikkeling, de vermogensopbouw
                  en de opbouw van reserves. Tevens dient het verslag van de prestatievergelijking een analyse van gerealiseerde efficiëntiewinst
                  te bevatten. Ik heb er alle vertrouwen in dat dit voldoende is om ervoor te zorgen dat de consument profiteert van gerealiseerde
                  efficiëntiewinst.
               </text:p>
      <text:p text:style-name="ondertekening">De staatssecretaris van Infrastructuur en Milieu,</text:p>
      <text:p text:style-name="ondertekening.end">J. 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7 625, Nr. 23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