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september 2011</text:p>
      <text:p text:style-name="algemeen">In mijn brief van 12 juli 2011<text:note text:id="ID-132036-d28e109" text:note-class="footnote"><text:note-citation text:label="1">1</text:note-citation><text:note-body><text:p> Kamerstukken II, 2010–2011, 27 625, nr. 228.
                  
               </text:p></text:note-body></text:note> heb ik u geïnformeerd over de Drinkwaterregeling, en de inwerkingtreding van de artikelen die betrekking hebben op de vermogenskostenvoet.
                  Daarin is aangegeven dat deze artikelen per 1 oktober 2011 in werking treden. U heeft verzocht om deze artikelen, met uitgangspunten
                  voor de vaststelling van de vermogenskostenvoet, niet in werking te laten treden, voordat deze brief met uw Kamer is behandeld.
                  Tevens verzoekt u om de rapporten ter onderbouwing van de vaststelling van de vermogenskostenvoet aan u te doen toekomen.
                  Gelet op uw verzoek zal ik de Drinkwaterregeling aanpassen, opdat de betreffende artikelen nog niet in werking treden.
               </text:p>
      <text:p text:style-name="alineagroep">Op 27 september 2011 is een algemeen overleg met uw Kamer gepland. Aan de NMa is advies gevraagd over de vaststelling van
                     de vermogenskostenvoet. Ik verwacht dit advies rond 5 oktober 2011. Het zou het overleg ten goede komen als het advies van
                     de NMa bij het overleg met uw Kamer betrokken kan worden. Ik wil daarom verzoeken het algemeen overleg te houden na 5 oktober,
                     doch vóór het herfstreces. Dat laatste is van belang, omdat op grond van de Drinkwaterwet uiterlijk vóór 1 november aanstaande
                     de vermogenskostenvoet voor de komende twee jaar moet worden vastgesteld.
                  </text:p>
      <text:p text:style-name="alineagroep.end">De rapporten met extern advies over de vermogenskostenvoet zijn bijgevoegd<text:note text:id="ID-132036-d28e127" text:note-class="footnote"><text:note-citation text:label="2">2</text:note-citation><text:note-body><text:p> Ter inzage gelegd bij het Centraal Informatiepunt Tweede Kamer.</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