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VERSLAG VAN EEN ALGEMEEN OVERLEG
            </text:p>
            <text:p text:style-name="headtable.datum">Vastgesteld 28 juli 2011</text:p>
          </table:table-cell>
          <table:covered-table-cell/>
        </table:table-row>
      </table:table>
      <text:p text:style-name="alineagroep">De vaste commissie voor Infrastructuur en Milieu<text:note text:id="ID-124389-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8 juni 2011 overleg gevoerd met staatssecretaris Atsma van Infrastructuur en Milieu over:
                  </text:p>
      <text:list text:style-name="list-style-1">
        <text:list-item>
          <text:p text:style-name="list.start">
                           <text:span text:style-name="vet">de brief van de staatssecretaris van Infrastructuur en Milieu d.d. 10 mei 2011 houdende de reactie op het verslag van het
                              schriftelijk overleg over de correspondentie en informatie inzake de intrekking van het Kierbesluit Haringvlietsluizen (</text:span><text:span text:style-name="vet">27 625, nr. 192</text:span><text:span text:style-name="vet">);</text:span>
                           
                        </text:p>
        </text:list-item>
        <text:list-item>
          <text:p text:style-name="list.cont">
                           <text:span text:style-name="vet">de brief van de staatssecretaris van Infrastructuur en Milieu d.d. 22 maart 2011 over de beantwoording van de buitenlandse
                              correspondentie inzake de intrekking van het Besluit beheer Haringvlietsluizen (Kierbesluit) (</text:span><text:span text:style-name="vet">27 625, nr. 186</text:span><text:span text:style-name="vet">);</text:span>
                           
                        </text:p>
        </text:list-item>
        <text:list-item>
          <text:p text:style-name="list.cont">
                           <text:span text:style-name="vet">de brief van de staatssecretaris van Infrastructuur en Milieu d.d. 28 maart 2011 houdende een reactie op het verzoek van de
                              commissie om informatie over het Kierbesluit Haringvlietsluizen (</text:span><text:span text:style-name="vet">27 625, nr. 187</text:span><text:span text:style-name="vet">);</text:span>
                           
                        </text:p>
        </text:list-item>
        <text:list-item>
          <text:p text:style-name="list.cont">
                           <text:span text:style-name="vet">de brief van de staatssecretaris van Infrastructuur en Milieu d.d. 11 maart 2011 over het verzoek van de commissie om informatie
                              over het Kierbesluit Haringvlietsluizen (</text:span><text:span text:style-name="vet">27 625, nr. 184</text:span><text:span text:style-name="vet">);</text:span>
                           
                        </text:p>
        </text:list-item>
        <text:list-item>
          <text:p text:style-name="list.cont">
                           <text:span text:style-name="vet">de brief van de staatssecretaris van Infrastructuur en Milieu d.d. 28 februari 2011 houdende een reactie op de antwoorden
                              die Europees Commissaris Potocnik heeft gegeven op vragen van Europees Parlementslid Gerbrandy over de Ecologische Hoofdstructuur
                              (mogelijke onverenigbaarheid van de intrekking van het Kierbesluit Haringvliet met de bestaande verplichtingen in het kader
                              van Europese milieuwetgeving) (</text:span><text:span text:style-name="vet">27 625, nr. 182</text:span><text:span text:style-name="vet">);</text:span>
                           
                        </text:p>
        </text:list-item>
        <text:list-item>
          <text:p text:style-name="list.cont">
                           <text:span text:style-name="vet">de brief van de staatssecretaris van Infrastructuur en Milieu d.d. 7 februari 2011 over de buitenlandse correspondentie inzake
                              de intrekking van het Kierbesluit Haringvliet (</text:span><text:span text:style-name="vet">27 625, nr. 179</text:span><text:span text:style-name="vet">).</text:span>
                           
                        </text:p>
        </text:list-item>
        <text:list-item>
          <text:p text:style-name="list.end">
                           <text:span text:style-name="vet">de brief van de staatssecretaris van Infrastructuur en Milieu d.d. 24 juni 2011 over het kabinetsstandpunt t.a.v. het Besluit
                              beheer Haringvlietsluizen (</text:span><text:span text:style-name="vet">27 625, nr. 225</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De Best</text:span>
                     
                  </text:p>
      <text:p text:style-name="algemeen">Aanwezig zijn tien leden der Kamer, te weten: De Mos, Jacobi, Jansen, Koppejan, Lucas, Ouwehand, Snijder-Hazelhoff, Van Tongeren,
                  Van Veldhoven, Wiegman-van Meppelen Scheppink,
               </text:p>
      <text:p text:style-name="algemeen">en staatssecretaris Atsma van Infrastructuur en Milieu, die vergezeld is van enkele ambtenaren van zijn ministerie.</text:p>
      <text:p text:style-name="alineagroep">De <text:span text:style-name="vet">voorzitter</text:span>: Ik open dit algemeen overleg van de vaste commissie voor Infrastructuur en Milieu over het Kierbesluit Haringvlietsluizen.
                     Ik heet alle aanwezigen welkom. Ik heb zojuist met de leden afgesproken dat zij hooguit vier minuten spreektijd hebben en
                     ook hooguit één interruptie mogen plegen.
                  </text:p>
      <text:p text:style-name="alineagroep.end">Het woord is allereerst aan mevrouw Van Veldhoven.</text:p>
      <text:p text:style-name="alineagroep">Mevrouw <text:span text:style-name="vet">Van Veldhoven </text:span>(D66): Voorzitter. Vertrouwen is het sleutelwoord bij de aanpak van grensoverschrijdende problemen. De Rijn komt immers niet
                     zomaar bij Lobith uit de lucht vallen, maar stroomt, voordat zij het Nederlandse laagland bereikt, van de Alpen door Europa
                     naar de zee. Wij Nederlanders, die aan de monding van de grote rivieren wonen, kunnen de problemen niet aanpakken zonder dat
                     onze internationale buren de mouwen opstropen. En andersom geldt dat vaak net zo goed. Daarom oefenen we samen tegen overstromingen.
                     Daarom grijpen we samen in als de temperatuur te hoog oploopt of droogte optreedt. Daarom maken we ons samen zorgen als een
                     tanker met giftige lading vastloopt. En daarom maakten we samen afspraken om de natuur van de grote rivieren te herstellen.
                  </text:p>
      <text:p text:style-name="alineagroep">Die samenwerking vraagt een basis in wederzijds vertrouwen. Voor D66 gelden goed informeren en het betrekken van je buren
                     bij beslissingen die hen raken en het nakomen van gemaakte afspraken als randvoorwaarden voor wederzijds vertrouwen. Daarom
                     is het heel goed dat staatssecretaris Atsma wel zijn onderzoek naar alternatieven internationaal heeft afgestemd, wel in overleg
                     de gevolgen heeft bekeken en uiteindelijk heeft besloten om zich wel aan de gemaakte internationale afspraken te houden. Uiteraard
                     zijn wij ook heel erg blij dat hij de door D66 aangevraagde juridische analyse daarbij ter harte heeft genomen. Een pluim
                     dus voor deze staatssecretaris voor zijn procesaanpak en hoofdconclusie!
                  </text:p>
      <text:p text:style-name="alineagroep">De beslissing roept nog wel een paar vragen op over de deltanatuur. De staatssecretaris schrijft dat het schrappen van 680
                     ha leidt tot maatschappelijk en regionaal draagvlak voor het Kierbesluit. Wat mij betreft, schept hij hiermee toch een wat
                     valse tweestrijd. Ook boeren in de regio profiteren van de verplaatsing van zoetwaterinnamepunten. Ook mensen in de regio
                     profiteren van de schoonheid van natuurgebieden en van wat dat aan recreatie en toerisme kan brengen. Ik accepteer natuurlijk
                     dat het bij elk compromis een kwestie van geven en nemen is, maar om nu de hele deltanatuur te schrappen, lijkt mij niet nodig.
                     En als je dat voor een deel doet, doe het dan slim.
                  </text:p>
      <text:p text:style-name="alineagroep">Zoete getijdenatuur is heel bijzonder in Europa. Die is er alleen in de Podelta en langs de Rhône. Naar ik begrijp is er daarom
                     ook net 1 mln. aan Europese subsidie binnengehaald om de natuur in de Beningerwaard op Voorne-Putten te herstellen. Die polder
                     is vrijwel geheel in handen van het Bureau Beheer Landbouwgronden (BBL), op twee percelen na. Kan de staatssecretaris zich
                     ervoor inzetten om deze laatste twee percelen ofwel uit te kopen ofwel te verplaatsen, zodat ze tegen de nabijgelegen Zuidoordpolder
                     – die niet ontpolderd wordt – aan komen te liggen? Dan kan het belastinggeld voor dijkaanleg efficiënt besteed worden. Daarmee
                     kan de natuurrealisatie met Europese fondsen gewoon doorgaan. Het zou toch zonde zijn om 1 mln. Europese subsidie gewoon te
                     laten liggen?
                  </text:p>
      <text:p text:style-name="alineagroep">Dan de Leenheerenpolder. Hier zijn de lokale boeren uitgekocht voor maar liefst 110% van de onteigeningsvergoeding. Dat is
                     ruim 3 mln. belastinggeld voor 188 ha. Kan de staatssecretaris garanderen dat deze polder, indien die weer wordt verkocht,
                     voor niet minder dan dezelfde prijs weer verkocht wordt?
                  </text:p>
      <text:p text:style-name="alineagroep">Ik wil ten slotte nog iets zeggen over de Zuiderdieppolders. Dit zijn de meest westelijk gelegen deltanatuurpolders op Goeree.
                     Van de westelijke Zuiderdieppolder is alle grond verworven op één perceel na. Van de oostelijke Zuiderdieppolder is slechts
                     één perceel in handen van het BBL. Ik heb de brief van staatssecretaris Bleker nog eens nagelezen wat betreft de Natura 2000-status
                     van de Zuiderdieppolders. Staatssecretaris Bleker gaf aan dat alleen het oostelijke deel van die polder ter discussie stond.
                     Van de westkant is alle grond op één perceel na aangekocht. Ik heb hier een brief van de gemeente van Goeree, dat zij veel
                     heeft geïnvesteerd in structuur- en bestemmingsplannen, in de aankoop van gronden en in het verplaatsen van agrarische bedrijven.
                     De wethouders vragen ons deze inspanning niet verloren te laten gaan. Kan staatssecretaris Atsma toezeggen dat de westzijde
                     van de Zuiderdieppolder onderdeel blijft van het Natura 2000-gebied?
                  </text:p>
      <text:p text:style-name="alineagroep.end">Voorzitter. Ik begon met het woord «vertrouwen». Laat ik er ook mee eindigen! Ik kijk uit naar de antwoorden van de staatssecretaris
                     en hoop dat we met goed vertrouwen na dit algemeen overleg aan de slag kunnen om het Kierbesluit uit te voeren op een wijze
                     die goed is voor natuur, regio en de schatkist.
                  </text:p>
      <text:p text:style-name="alineagroep">Mevrouw <text:span text:style-name="vet">Lucas </text:span>(VVD): Voorzitter. Laat ik er helder over zijn: de VVD is teleurgesteld over het feit dat het Kierbesluit toch uitgevoerd
                     zal worden. Als een grote verrassing komt het echter niet. Terugkijkend had de Kamer er verstandig aan gedaan in 2003 de VVD-motie
                     over heroverweging van het Kierbesluit aan te nemen. Ook toen waren er immers al grote zorgen over de zoetwatervoorziening
                     in Nederland. Het is zuur om te constateren dat we nu te laat zijn en dat dit besluit niet meer teruggedraaid kan worden.
                  </text:p>
      <text:p text:style-name="alineagroep">De discussie over de kier is een bijna ideologische geworden. Je bent ervoor of je bent ertegen, terwijl de kier natuurlijk
                     gewoon een middel is om een bepaald doel te bereiken. De VVD is blij dat het doel veel helderder omschreven wordt door de
                     staatssecretaris. Het gaat namelijk om de visintrek. Daar zijn de afspraken over gemaakt. Het gaat dus niet over het terugbrengen
                     van getijden of het creëren van allerlei estuariene natuur, met alle ontpolderingen van dien. Ik ben blij dat we dat nu in
                     ieder geval helder hebben.
                  </text:p>
      <text:p text:style-name="alineagroep">Over die visintrek zijn internationale afspraken gemaakt. Het blijkt nu dat de kier het enige middel is om aan die afspraken
                     invulling te geven, zo zegt de staatssecretaris. De VVD steunt het kabinet in zijn afweging om de gemaakte afspraken na te
                     komen, maar het nakomen van afspraken geldt niet alleen internationaal. Er zijn namelijk ook harde afspraken gemaakt met de
                     Kamer en met de regio over het waarborgen van een zoetwatervoorziening op Voorne-Putten en Goeree-Overflakkee, het Kierprotocol,
                     en over het constant monitoren van de zoutindringing.
                  </text:p>
      <text:p text:style-name="alineagroep">Laat ik heel helder zijn. Zoals voor D66 de internationale afspraken heilig zijn verklaard, zo verklaar ik de afspraken met
                     de streek heilig. Het kan niet zo zijn dat de sluizen op een kier gaan terwijl de zoetwatervoorziening nog niet is gegarandeerd.
                     In de brief aan de Kamer geeft de staatssecretaris aan dat het Kierbesluit stapsgewijs en gecontroleerd wordt ingevoerd. Kan
                     hij toezeggen dat met deze stapsgewijze invoering pas wordt begonnen nadat de maatregelen voor de zoetwatervoorziening zijn
                     uitgevoerd en goed functioneren? In de brief van de staatssecretaris wordt gelukkig gesteld dat de deltanatuur van de kaart
                     is. Hoe hard is die belofte en heeft de staatssecretaris hierover harde afspraken met de provincie gemaakt? Welke financiële
                     consequenties heeft dit? Kunnen wij ervan uitgaan dat de bestemming natuur van zowel de Zuiderdieppolder als de polder Zuidoord
                     van de kaart is? En hoe zit het inderdaad met de Leenheerenpolder en de Beningerwaard? Worden de gronden die hier al zijn
                     aangekocht, weer teruggebracht op de markt? Of gaat hier een andere natuurbestemming gelden? Voor de aanleg van de zoetwaterkanalen
                     moeten gronden worden aangekocht. Kan de staatssecretaris garanderen dat dit in goed overleg met de partners in het gebied
                     wordt opgepakt? Dit ligt immers gevoelig.
                  </text:p>
      <text:p text:style-name="alineagroep">Dan kom ik op de financiën. Er is een tekort van ruim 6 mln. Uit eerdere berichten hebben wij begrepen dat over de verdeling
                     van deze meerkosten afspraken waren gemaakt tussen Rijk en regio. Nu lees ik dat het Rijk de volledige rekening lijkt op te
                     pakken vanuit de Kaderrichtlijn Water (KRW). Klopt dit en, zo ja, waarom is hiervoor gekozen?
                  </text:p>
      <text:p text:style-name="alineagroep.end">De VVD-fractie vindt dat we met het toch uitvoeren van het Kierbesluit een risico nemen ten aanzien van de zoetwatervoorziening
                     in de zuidwestelijke delta. Door een goed kierprotocol is een goede zoetwatervoorziening in het westelijk deel van het Haringvliet
                     redelijk geborgd. Dat ligt oostelijker, bij de Volkeraksluizen echter anders, waar door een zoutlek bij elke schutting een
                     potentieel gevaar dreigt voor een zout Volkerak. Wij willen dan ook de plannen voor verzilting van het Volkerak-Zoommeer opnieuw
                     overwegen. Kan de staatssecretaris toezeggen dat we eerst alle onderzoeken ten aanzien van die zoetwatervoorziening krijgen
                     voordat verdergegaan wordt met mogelijke verzilting van het Volkerak-Zoommeer? Kan de staatssecretaris die toezegging hier
                     vandaag doen?
                  </text:p>
      <text:p text:style-name="algemeen">Mevrouw <text:span text:style-name="vet">Wiegman-van Meppelen Scheppink </text:span>(ChristenUnie): Voorzitter. Aanvankelijk had ik voor dit AO een heel keurige bijdrage voorbereid over het belang van de zoetwatervoorziening,
                  et cetera. Maar eigenlijk ben ik gewoon boos over de gang van zaken tot nu toe en over de berichtgeving van afgelopen weekend,
                  waarmee het Kierbesluit naar buiten werd gebracht. Ik citeer eventjes de boodschap van vicepremier Maxime Verhagen: het Kierbesluit
                  kan de Belgen gunstiger stemmen. Toen ik dit bericht las, viel ik bijna van mijn stoel. Wat een koehandel! Vicepremier Verhagen
                  zegt openlijk dat Nederland het Kierbesluit toch maar moet gaan uitvoeren om Vlaanderen gunstiger te stemmen. Als ik dat dan
                  lees, denk ik: hoe serieus moet ik de inhoudelijke argumenten van de kabinetsbrief van acht kantjes nemen? Bovendien, de Vlamingen
                  zijn «gekke Gerritje» niet. De coalitiefracties hebben de intrekking van het Kierbesluit eerst eenzijdig in het coalitieakkoord
                  opschreven, en nu wordt dit onmogelijke voornemen weer ingetrokken. Ik zie niet in welke Vlaming zich hierdoor gunstig laat
                  stemmen. Zij laten zich eerder gunstig stemmen door een dikke, vette zeesluis bij Terneuzen, waarmee en passant de Hedwigepolder
                  zou kunnen worden gered. Ook die koehandel kent immers geen grenzen bij het kabinet. Er is een persbericht van EL&amp;I waarin
                  wordt gesproken over een besluit van het kabinet, terwijl in de brief van het kabinet wordt gesproken over een voornemen van
                  het kabinet. Dat riekt naar spreken met dubbele tong. Ik zal daar donderdag meer over zeggen in het debat over de Hedwigepolder.
               </text:p>
      <text:p text:style-name="algemeen">De heer <text:span text:style-name="vet">Koppejan </text:span>(CDA): Ik ben even benieuwd of mevrouw Wiegman nu minister Verhagen citeert of afgaat op krantenberichten. Daar zit natuurlijk
                  wel een verschil in.
               </text:p>
      <text:p text:style-name="algemeen">Mevrouw <text:span text:style-name="vet">Wiegman-van Meppelen Scheppink </text:span>(ChristenUnie): Ik weet niet beter dan dat dit letterlijk ook gezegd is tijdens de persconferentie. Dat kan ook haast niet
                  anders. Ik zie het ook op allerlei manieren terug. Dit kan dus haast niet missen. Maar als het anders is, dan hoor ik dat
                  graag.
               </text:p>
      <text:p text:style-name="alineagroep">De heer <text:span text:style-name="vet">Koppejan </text:span>(CDA): Ik kan mij niet voorstellen dat minister Verhagen denkt, de Vlamingen gunstiger te kunnen stemmen door dit zo en public
                     te zeggen. Daar is hij veel te slim voor. Ik geloof dat dus niet. Ik denk dat u gewoon de inhoud van krantenberichten interpreteert.
                     Dat vind ik toch onzorgvuldig voor een volksvertegenwoordiger. Als u minister Verhagen wilt citeren, dan graag juist. Dan
                     kunnen we daar een discussie over voeren.
                  </text:p>
      <text:p text:style-name="alineagroep.end">Daarnaast vind ik de relatie die u nu legt met de Hedwigepolder oneigenlijk. Het zijn echt twee volstrekt gescheiden dossiers.
                     En we zitten er zelf bij als het gaat om de vraag wat we wel en niet toegeven.
                  </text:p>
      <text:p text:style-name="alineagroep">Mevrouw <text:span text:style-name="vet">Wiegman-van Meppelen Scheppink </text:span>(ChristenUnie): Ik mag hopen dat het inderdaad twee volstrekt gescheiden dossiers zijn, maar ik heb echt verschillende uitspraken
                     gezien. Ik heb de uitspraak gezien dat het handiger is om op slechts één dossier ruzie te hebben met de Vlamingen dan op meerdere
                     dossiers. Er zijn ook nog wel discussies buitengesloten. Maar ik laat me graag overtuigen. Kom maar met de tekst die Verhagen
                     dan wel heeft uitgesproken! Dit heb ik toch wel heel nadrukkelijk meegekregen van heel veel verschillende kanten.
                  </text:p>
      <text:p text:style-name="alineagroep">Voorzitter. Helaas is in het verleden het Kierbesluit verbonden geraakt met de voorgenomen ontpoldering van bijvoorbeeld de
                     Zuiderdieppolder op Goeree-Overflakkee. Dat is de meest vruchtbare landbouwgrond van dit prachtige eiland. Dit voornemen tot
                     ontpoldering in het kader van deltanatuur is de kiem van de weerstand tegen het Kierbesluit. Dat was niet nodig geweest. Een
                     les die kan worden getrokken uit de dossiers van het Kierbesluit en de Hedwigepolder is dat in het verleden weleens te gemakkelijk
                     integrale deals zijn gesloten, zowel in nationaal als internationaal verband, waardoor polders het loodje moesten leggen.
                     Daarbij ging het vaak om kostbare landbouwgrond.
                  </text:p>
      <text:p text:style-name="alineagroep">Mijn fractie is er één van «afspraak is afspraak», ook als de afspraken ons minder goed uitkomen. Daarom houd ik een pleidooi
                     om aan de voorkant, bij het maken van afspraken, gewoon beter na te denken en, nadat de afspraak eenmaal is gemaakt, deze
                     gewoon uit te voeren. Dat is eerlijk ten opzichte van de mensen die het meest betrokken zijn. Daarmee wordt ook rechtgedaan
                     aan de betrokkenen, zijn we geloofwaardig richting onze buurlanden en tonen we ernst voor de juridische en financiële consequenties
                     die hiermee gemoeid zijn.
                  </text:p>
      <text:p text:style-name="alineagroep">Ik heb nog een paar vragen. Mijn fractie is nog niet gerustgesteld over de te realiseren zoetwatermaatregelen. Volgens mij
                     heeft de staatssecretaris nog wel een probleem met het zoetwaterkanaal. Ik heb namelijk begrepen dat deze niet 6 mln. maar
                     12 mln. duurder wordt, omdat er ook geen win-winsituaties mogelijk zijn door het schrappen van de natuurplannen van dit kabinet.
                     Hoe zit dat precies en waar haalt de staatssecretaris het geld vandaan om dit te bekostigen?
                  </text:p>
      <text:p text:style-name="alineagroep.end">Er is natuurlijk weer ontzettend veel onderzoek geweest voordat dit besluit uiteindelijk door het kabinet is genomen. Hoeveel
                     geld heeft al dat extra onderzoek nu wel niet gekost om hierachter te komen?
                  </text:p>
      <text:p text:style-name="alineagroep">Mevrouw <text:span text:style-name="vet">Van Tongeren </text:span>(GroenLinks): Voorzitter. GroenLinks heeft natuurlijk altijd betoogd, ook ten aanzien van dit dossier, dat ecologie en economie
                     samen moeten gaan. Sterker nog, ze kunnen niet los van elkaar worden gezien. Wij zijn enorm blij met dit besluit en vinden
                     het ook terecht dat het Haringvliet op een kier wordt gezet. Wij zien dat als een win-win-winsituatie.
                  </text:p>
      <text:p text:style-name="alineagroep">Kortheidshalve sluit ik mij aan bij de punten die door mijn collega's van D66 en de ChristenUnie zijn genoemd over de deltanatuur.</text:p>
      <text:p text:style-name="alineagroep">GroenLinks hecht enorm aan de internationale rechtsorde en vindt dat de regering goed uitvoering moet geven aan artikel 90
                     van onze Grondwet, en niet alleen wanneer het zo uitkomt. Ik wil even ter ondersteuning van mijn buurvrouw zeggen dat ik de
                     persconferentie live gevolgd heb. Er is wel degelijk door minister Verhagen gezegd dat met dit in de zak – of woorden van
                     die strekking – de staatssecretaris toch veel makkelijker naar België kan gaan om te overleggen over het voorliggende voorstel
                     inzake de Hedwigepolder. Maar de opgevraagde letterlijke tekst van die persconferentie zal iedereen overtuigen.
                  </text:p>
      <text:p text:style-name="alineagroep">Artikel 90 van de Grondwet roept op om de internationale rechtsorde te bevorderen. Wil je goede relaties met je buren hebben,
                     dan moet je je afspraken nakomen. Wij zeggen nu tegen de Grieken dat zij hun afspraken goed hadden moeten nakomen en nu zeker
                     goed moeten nakomen. Dan kun je niet op hetzelfde moment betuigen dat je de ene afspraak wel en de andere niet nakomt. Over
                     die andere afspraak hebben we het donderdag. Voor de meeste politieagenten is het echter niet heel overtuigend als iemand
                     die wordt aangehouden omdat hij te hard rijdt, zegt: ja, maar voor het vorige rode stoplicht ben ik wel gestopt.
                  </text:p>
      <text:p text:style-name="alineagroep">Ik heb bij dit dossier mijn Duits enorm kunnen opfrissen. Ik zie dat meer collega's dit beeld herkennen. Ik heb heel veel
                     materiaal gekregen van de Duitse Grünen, maar ook van een heleboel Duitse ambtsdragers die echt verrast, verwonderd en verbaasd
                     waren, die zich dit niet konden voorstellen. «Dit moet toch een foutje zijn». Kortom, ik ben blij en tevreden. Beter ten halve
                     gekeerd dan ten hele gedwaald.
                  </text:p>
      <text:p text:style-name="alineagroep">Wij zijn ook blij om te constateren dat er dus blijkbaar inderdaad van dit regeerakkoord kan worden afgeweken als er goede
                     redenen zijn. Wij hebben natuurlijk nog wel een paar punten waarvan wij ook denken dat er goede argumenten voor zijn om daarvan
                     af te wijken.
                  </text:p>
      <text:p text:style-name="alineagroep.end">Ik heb nog een drietal vragen. Wanneer gaan nu daadwerkelijk fysiek de Haringvlietsluizen op een kier? Ook ik wil nog graag
                     een antwoord op de vraag of dit een eventueel verzachtende omstandigheid was voor de Hedwigepolder. Ik hoop ten slotte dat
                     dit geen uitsluitend kale financiële afweging was, dat Nederland alleen besloten heeft om zich hieraan te houden onder druk
                     van onder andere door mijn collega van D66 boven tafel gehaalde feiten dat dit financieel toch wel een heel prijzige aangelegenheid
                     ging worden. Ik hoop dat deze staatssecretaris zich ook volmondig uitspreekt voor het nakomen van verdragsverplichtingen die
                     wij met open ogen zijn aangegaan.
                  </text:p>
      <text:p text:style-name="alineagroep">De heer <text:span text:style-name="vet">Paulus Jansen </text:span>(SP): Voorzitter. De kier gaat weer open. Dat is wat de SP-fractie betreft heel verstandig, al is het maar vanwege de juridische
                     kosten die wij ons kunnen besparen door het uitblijven van een heel langdurige procedure voor allerlei internationale gerechtshoven
                     waarbij wij uiteindelijk ongelijk zouden krijgen. Beetje duur, wat ons betreft! Het is natuurlijk wel een staaltje van flipperkastbesluitvorming.
                     Het doet me inderdaad erg denken aan de gang van zaken rondom de Hedwigepolder, waarbij de SP het vermoeden heeft dat ook
                     daar de flipper nog wel eens een keertje extra zou kunnen switchen. De vraag aan de staatssecretaris luidt: is het achteraf
                     gezien in zijn eigen ogen ook niet verstandig om te zeggen dat we toch consistenter moeten zijn in de lijn die we kiezen?
                     Op het moment dat een besluit genomen is en bekrachtigd is met een internationaal verdrag, kom je er niet meer onderuit. De
                     SP heeft bijvoorbeeld met betrekking tot de Hedwigepolder gezegd dat zij tegen ontpoldering is, maar dat zij tegen het Scheldeverdrag
                     stemt, omdat dat eigenlijk het moment is waarop je het besluit moet nemen. Als dat verdrag getekend is, zit je eraan vast.
                     Zo reëel moet je daar ook over zijn. Klaarblijkelijk is dat nog niet echt doorgedrongen tot dit kabinet.
                  </text:p>
      <text:p text:style-name="alineagroep">Voorzitter. Collega's hebben vragen gesteld over de zoetwatervoorziening. Natuurlijk is het belangrijk dat er op de eilanden
                     een goed alternatief is voor het inlaten van water uit meren die brakker worden. Het is naar de mening van de SP-fractie echter
                     geen onbeperkte hoeveelheid zoet water. Er zijn bepaalde afspraken gemaakt over het gebruik van water in situaties waarin
                     sprake is van schaarste. Dit water komt straks uit West-Brabant. Ik denk dat het ook de opgave van de landbouw op de eilanden
                     is om zuinig te zijn met water. Dat blijf, wat ons betreft, zo.
                  </text:p>
      <text:p text:style-name="alineagroep.end">Ik wil voorts een opmerking maken over de deltanatuur. De SP-fractie vindt het erg dom dat het mes wordt gezet in een investering
                     in toerisme en recreatie in het gebied waarvan, voor zover mij bekend, de economische cashflow groter is dan van de landbouw.
                     Kortom, ik vraag mij af of de Zeeuwen die hun geld moeten verdienen in recreatie en toerisme, zo blij zijn als we daar het
                     mes in gaan zetten.
                  </text:p>
      <text:p text:style-name="algemeen">Mevrouw <text:span text:style-name="vet">Lucas </text:span>(VVD): Ik verbaas mij toch een beetje over de inbreng van de SP. Ik herinner mij dat wij hier vorige week gesproken hebben
                  over Kampen. Toen heb ik de SP niet gehoord over het feit dat wij ons moeten houden aan afspraken. Ook in Kampen is een bestuursakkoord
                  getekend. Ook in Kampen is sprake van recreatie en toerisme bij de bypass, die mijn collega van de SP wel zomaar van tafel
                  wil vegen. Ik heb hem nog niet gehoord over het draagvlak in de regio. Dat geldt overigens ook voor de andere sprekers. Deze
                  Kamer heeft normaal haar mond vol van de noodzaak van een draagvlak. Ik heb er niets over gehoord in deze vergadering. Sinds
                  wanneer is dat in dit debat niet meer belangrijk? Ik verbaas mij daar zeer over.
               </text:p>
      <text:p text:style-name="algemeen">De heer <text:span text:style-name="vet">Paulus Jansen </text:span>(SP): Ik ben daar zelf twee keer gaan kijken, dus ik heb wel enig zicht op het draagvlak in de regio. Ik kan zeggen dat dat
                  draagvlak heel behoorlijk is, maar dat de meningen verdeeld zijn tussen de boeren en anderen. Je kunt niet iedereen onder
                  alle omstandigheden tevreden houden, maar je moet wel rekening houden met alle belangen. De SP-fractie denkt dat recreatie
                  en toerisme een heel belangrijke functie is op de eilanden. De SP denkt dat die economisch nog belangrijker is dan de landbouw,
                  die overigens ook belangrijk is. Een groot verschil tussen de situatie in Kampen en hier is dat het in Kampen over waterveiligheidsgeld
                  gaat. Daarvan zeg ik als woordvoerder water: ik wil niet dat waterveiligheidsgeld gebruikt wordt voor allerlei andere nobele
                  doelen. In dit geval gaat het om natuurgeld. Het lijkt ons dat dat natuurgeld in dit geval ook nog een grote winst oplevert
                  voor de regionale economie. Kortom, ik zie die analogie met Kampen helemaal niet. Het gaat om andere middelen. Die midden
                  worden bovendien naar onze mening goed besteed.
               </text:p>
      <text:p text:style-name="algemeen">Mevrouw <text:span text:style-name="vet">Lucas </text:span>(VVD): Ik zie die analogie wel. Ook in Kampen gaat het om een aantal mensen die heel erg tegen zijn. Ook in Kampen gaat het
                  over werk met werk maken, over dingen met elkaar kunnen delen. Ik vind het gewoon jammer dat die vraag hier niet eens gesteld
                  wordt, dat het blijkbaar zo'n ideologische discussie is geworden dat die kier gewoon open moet, dat we onszelf niet eens meer
                  afvragen of daar wel draagvlak voor is. Volgens mij is dat draagvlak namelijk niet zo groot als de heer Jansen denkt.
               </text:p>
      <text:p text:style-name="algemeen">De heer <text:span text:style-name="vet">Paulus Jansen </text:span>(SP): Voorzitter. Ik vraag me af hoe ik me diplomatiek kan uitdrukken, want ik heb mevrouw Lucas heel hoog zitten als woordvoerder
                  op dit terrein. Maar ik denk dat het een beetje «de pot verwijt de ketel» is. De SP-fractie heeft in wezen als lijn gekozen
                  dat op het moment dat er een besluit is genomen en je internationaal verdragsrechtelijk ergens aan vastzit, je dan niet moet
                  gaan «flipperen». Dat is de essentie van onze opstelling. Ik had, eerlijk gezegd, wat meer realisme van de VVD-fractie verwacht.
               </text:p>
      <text:p text:style-name="alineagroep">De heer <text:span text:style-name="vet">De Mos </text:span>(PVV): Voorzitter. Hiep hiep hoera, chapeau, chapeau, chapeau! En dat allemaal richting D66! Ik heb vorige week al gewaarschuwd:
                     een mooie vrouw is het gevaarlijkst. De lobby is gelukt, de kier die komt er. We kiezen voor Nemo en zijn vriendjes en daarmee
                     wordt de vis duur betaald. Het is de landbouw- en tuinbouwsector die dit allemaal niet zien zitten. Dat is allemaal niet voor
                     niets. Verzilting is een groot probleem. Er is angst voor de vernietiging van ons blauwe goud. Daar bedoel ik natuurlijk het
                     zoet water mee.
                  </text:p>
      <text:p text:style-name="alineagroep">Dit is weer een uitstekend voorbeeld van wat de Europese bemoeizucht allemaal met ons doet. Die brengt ons namelijk in grote
                     problemen. Snikkende buitenlandse bestuurders hebben een heel regenwoud omgekapt om briefpapier vol te schrijven en te klagen.
                     Het is allemaal gelukt. Wij vinden dat heel vervelend.
                  </text:p>
      <text:p text:style-name="alineagroep.end">Ik heb nog een aantal vragen aan de staatssecretaris. Mijn Duits is ook redelijk goed. Meine Großmutti war Schweizerin. Dat
                     heb ik dus van kleins af aan meegekregen. Ik ben eens gaan snuffelen in een Weens verdrag uit 1969. In dat verdrag staat dat
                     je een verdrag kunt opzeggen als het onuitvoerbaar is. Volgens mij is dit verdrag redelijk onuitvoerbaar, omdat we hier een
                     gewoon goede zoetwatervoorzieningen bewust aan het verzilten zijn. Ik wil van de staatssecretaris weten of er op grond van
                     dat verdrag alsnog een modus te vinden is om onder deze vervelende kier uit te komen.
                  </text:p>
      <text:p text:style-name="algemeen">De heer <text:span text:style-name="vet">Paulus Jansen </text:span>(SP): Ik vraag mij af of de strategie van de heer De Mos juridisch kan, maar ik denk dat die in ieder geval heel veel juristen
                  aan goed betaalde banen zou helpen. De heer De Mos had vorige week tijdens het debat over de waterkwaliteit nogal een grote
                  broek aan over onze buurlanden, die ons moeten bedienen als het gaat om de waterveiligheid. Duitsland en Zwitserland moeten
                  ervoor zorgen dat wij vooral geen natte voeten krijgen. Dan staat de heer De Mos op zijn achterste benen. Op het moment dat
                  wij eisen stellen aan onze buren op dit terrein, is het dan niet redelijk dat die buren ook iets mogen terugverwachten van
                  Nederland?
               </text:p>
      <text:p text:style-name="algemeen">De heer <text:span text:style-name="vet">De Mos </text:span>(PVV): Mijnheer De Mos stond inderdaad vorige week op zijn achterste benen, want dat was vanwege het feit dat wij grof meebetalen
                  aan die buitenlandse waterverdedigingswerken. Daar betalen wij grof aan mee, maar het levert ons zelf niets op. En dan gaat
                  mijnheer De Mos steigeren. Nu levert het ons eigenlijk weer niets op. Nemo en zijn vriendjes zijn dolgelukkig, en de boeren
                  zitten in zak en as. Volgens mij ben ik hier volksvertegenwoordiger. Ik praat niet met vissen, maar wel met boeren. En de
                  boeren willen dit gewoon niet. Het is verzilting alom. Zoet water is schaars. Ik breng dat hier nog maar een keer te berde.
                  Ik ben benieuwd of dat Weense verdrag misschien toch nog uitkomst biedt. Ik stel deze vraag gewoon. Misschien heb ik het Duits
                  verkeerd begrepen.
               </text:p>
      <text:p text:style-name="algemeen">De heer <text:span text:style-name="vet">Paulus Jansen </text:span>(SP): Misschien kan de staatssecretaris van Water nog eens toelichten hoe grof wij betalen aan het buitenland. Volgens mij
                  valt dat reuze mee. De enige situatie waarin Nederland bij mijn weten betaalt aan het buitenland, is als het goedkoper is
                  om daar te investeren dan in ons eigen land, kortom als we daarmee geld kunnen besparen in eigen land. Is de heer De Mos op
                  dit punt zo principieel dat hij zegt: als we goedkoper uit zijn als we iets over de grens doen, moeten we dat laten? Moet
                  dat geld per se in Nederland besteed worden?
               </text:p>
      <text:p text:style-name="alineagroep">De heer <text:span text:style-name="vet">De Mos</text:span> (PVV): Ik ben principieel omdat de kosten voor het openen van die sluis worden gebruikt voor onder andere het bewust creëren
                     van brak water. Volgens mij zijn die kosten gigantisch. Volgens mij zit niemand in Zeeland of in het Westland daarop te wachten.
                     Ook in het Westland wordt gebruik gemaakt van de zoetwatervoorziening. Dat punt breng ik hier gewoon te berde.
                  </text:p>
      <text:p text:style-name="alineagroep.end">Ik ben ook sportief. Ik begin mijn betoog met felicitaties alom. Zo ben ik ook wel weer. Maar dat ik het vervelend vind, blijf
                     ik natuurlijk gewoon tot uit den treure herhalen.
                  </text:p>
      <text:p text:style-name="algemeen">Mevrouw <text:span text:style-name="vet">Van Veldhoven </text:span>(D66): Allereerst natuurlijk chapeau voor de heer De Mos dat hij dat verdrag heeft weten op te diepen! Ik heb echter ook nog
                  een vraag daarover. De laatste tijd heeft het erg weinig geregend. Dat is ook de heer De Mos niet ontgaan. Er zijn dus ook
                  vragen of we afspraken zouden moeten maken met bijvoorbeeld Duitsland over het voldoende laten doorstromen van zoet water
                  naar Nederland. Er zijn ook andere landen op deze wereld die over het laten doorstromen van zoet water uitgebreide verdragen
                  hebben. Zou de heer De Mos het in dat geval op prijs stellen dat onze buurlanden ook die afspraken over het doorlaten van
                  voldoende zoet water nakomen?
               </text:p>
      <text:p text:style-name="algemeen">De heer <text:span text:style-name="vet">De Mos </text:span>(PVV): Er wordt nu net gedaan alsof mijnheer De Mos tegen allerlei verdragen en afspraken is. Mijnheer De Mos wordt gewoon
                  buitengewoon verdrietig als het alsmaar afspraken en verdragen zijn waar wij helemaal niets beter van worden. Ik noem de Hedwigepolder.
                  Wij worden er niets beter van. Dat gekke Kierbesluit, wij worden er niets beter van. Volgens mij ben ik aangesteld als volksvertegenwoordiger.
                  Ik krijg klachten vanuit de regio. Mensen zeggen: help ons, want wij zitten hier met de handen in het haar. En dan ook nog
                  eens een keer in het zoutwaterhaar! Dat schiet gewoon niet op.
               </text:p>
      <text:p text:style-name="algemeen">Mevrouw <text:span text:style-name="vet">Van Veldhoven </text:span>(D66): Ik wil niet ingaan op wat zout water met je haar doet, maar volgens mij moet er in verdragen altijd iets zitten voor
                  alle partijen. Ik heb alle vertrouwen dat de onderhandelaars dat destijds op een goede manier hebben vormgegeven. De heer
                  De Mos heeft mijn vraag echter niet beantwoord. Als er dus afspraken gemaakt worden over die zoetwaterdoorlating naar Nederland,
                  stelt hij het dan ook niet op prijs dat onze buurlanden die afspraken nakomen?
               </text:p>
      <text:p text:style-name="algemeen">De heer <text:span text:style-name="vet">De Mos </text:span>(PVV): Als het voor beide partijen wat moois biedt, dan staat mijnheer De Mos voor iedere afspraak open, dus ook voor de afspraak
                  die u nu te berde brengt.
               </text:p>
      <text:p text:style-name="algemeen">Mevrouw <text:span text:style-name="vet">Van Tongeren </text:span>(GroenLinks): Ik heb de motie van de vorige keer meegenomen en lees even de volgende overweging voor: «overwegende dat omliggende
                  landen als goede buren en belangrijke handelspartners hun verantwoordelijkheid dienen te nemen». Ik ben dat helemaal met de
                  heer De Mos eens. Ik denk dus dat je het al moet doen omdat het juridisch vastgelegd is. In een verdrag zelf wordt geregeld
                  hoe je het kunt opzeggen en of dat mogelijk is. Dat gebeurt niet via dat Verdrag van Wenen, kan ik de heer De Mos vertellen.
                  Ziet de heer De Mos zich ook als vertegenwoordiger van alle mensen in Zeeland die in de recreatiesector werken? Wat daar aan
                  mensen rondloopt om er te werken, dat is zeker in het zomerseizoen een behoorlijk grote groep.
               </text:p>
      <text:p text:style-name="algemeen">De heer <text:span text:style-name="vet">De Mos </text:span>(PVV): Mijnheer de Mos is doorgaans iedereen graag goedgezind en graag met iedereen bevriend. Ik moet collega Jansen hier
                  wel gelijk geven: er zijn bij iedere beslissing mensen voor en mensen tegen. Ik heb naar eer en geweten gehandeld en denk
                  dat de grootste groep tegen dit verdrag is. We zijn een goede buur van bijvoorbeeld Vlaanderen, maar ik vind dat wij continu
                  dingen voor Vlaanderen doen en daar heel weinig voor terugkrijgen. Dat vind ik vervelend. Dat breng ik gewoon tot aan vervelends
                  toe hier in dit huis ten gehore.
               </text:p>
      <text:p text:style-name="algemeen">Mevrouw <text:span text:style-name="vet">Van Tongeren </text:span>(GroenLinks): Welke afspraken moet je nakomen, van welke afspraken verwachten wij dat de buren ze nakomen en wanneer kun je
                  ze gewoon eenzijdig opzeggen?
               </text:p>
      <text:p text:style-name="alineagroep">De heer <text:span text:style-name="vet">De Mos </text:span>(PVV): Je kunt ze eenzijdig opzeggen als ze slecht zijn voor ons land.
                  </text:p>
      <text:p text:style-name="alineagroep">Voorzitter. Ik was bijna klaar met mijn betoog. De kier gaat dicht bij een afvoer van minder dan 1500 m<text:span text:style-name="superscript">3</text:span> per seconde. Volgens mij gaat Nederland zelf over de uitvoering van het Kierbesluit. Is het nu mogelijk dat wij die afvoer
                     wat gaan opkrikken en dat we die kier bijvoorbeeld pas dicht doen bij 2500 m<text:span text:style-name="superscript">3</text:span> per seconde?
                  </text:p>
      <text:p text:style-name="alineagroep.end">Ik wil afsluiten met een «lekker puh»-opmerking. Die kier die komt er, maar gelukkig is vandaag de motie-De Mos aangenomen
                     die getijdenwerking in het Haringvliet voorkomt. Alles komt dus toch nog goed.
                  </text:p>
      <text:p text:style-name="algemeen">Mevrouw <text:span text:style-name="vet">Ouwehand </text:span>(PvdD): Er wordt gesproken over het uitsterven van de paling. Er is discussie over de vraag wat nu precies het ergste is:
                  het opvangen of het feit dat die dieren niet goed kunnen migreren. Ik begrijp dat de PVV zich voortaan zal onthouden van termen
                  als «onze palingvissers» en «we moeten niet overgaan tot een verbod»?
               </text:p>
      <text:p text:style-name="algemeen">De heer <text:span text:style-name="vet">De Mos </text:span>(PVV): Volgens mij zitten er in het Haringvliet op dit moment al visriolen. Die werken niet. Ik zou zeggen: had die visriolen
                  werkend gemaakt in plaats van voor zo'n gekke kier te kiezen. Wij zijn hartstikke voor die paling. Volgens mij kan die paling
                  ook voor een deel over land. Volgens mij is de kier niet het enige wat nodig is om de paling doorgang te verlenen. Volgens
                  mij is dat dus een beetje kort door de bocht. Maar goed, ik kan mij ook vergissen.
               </text:p>
      <text:p text:style-name="algemeen">Mevrouw <text:span text:style-name="vet">Ouwehand </text:span>(PvdD): Dat kan de heer De Mos zeker. Maar we laten het hier even bij.
               </text:p>
      <text:p text:style-name="alineagroep">Mevrouw <text:span text:style-name="vet">Jacobi </text:span>(PvdA): Voorzitter. Het gaat goed met de coalitie. Dan doel ik op de gedoogpartner die een motie laat aannemen die het besluit
                     van de regering wil ondermijnen. Dat wordt lastig. Ik vraag dan ook meteen aan staatssecretaris Atsma hoe hij deze motie-De
                     Mos gaat uitvoeren.
                  </text:p>
      <text:p text:style-name="alineagroep">Het voornemen van het kabinet om de Haringvlietsluizen niet open te zetten stuitte op verzet bij onder andere Duitsland en
                     Frankrijk. Vele brieven vielen ons inderdaad ten deel. Uiteindelijk komen die allemaal op hetzelfde neer: wij hebben er al
                     heel veel in geïnvesteerd, wij zijn hier niet van gediend, Nederland is hier al tien jaar onze partner in, dit gaan we niet
                     accepteren.
                  </text:p>
      <text:p text:style-name="alineagroep">Het doel van het Kierbesluit is vooral gelegen in het op gang brengen van de visintrek en in de Kaderrichtlijn Water. Volwassen
                     zalmen trekken vanaf de Atlantische Oceaan de Rijn op om te paaien. Het Haringvliet zou door de opening van de sluizen opnieuw
                     zout worden. Dat leidde tot bezwaren van dit kabinet. Daarom werd eerst het beeld geschapen dat het verdrag niet uitgevoerd
                     zou worden. Kan de staatssecretaris straks kort en bondig aangeven waarom het proces zo lang heeft geduurd en hoe er nu aan
                     die bezwaren tegemoet zal worden gekomen? Ik denk dat dit zal helpen om met elkaar weer verder te kunnen en ook de gevoelens
                     van mijn buurman weer positief te laten zijn. Ik denk namelijk dat het Kierbesluit geen onzinbesluit is, maar juist heel erg
                     goed voor water, recreatie, visstand enzovoorts. Het kost ons land 35 mln. In totaal zullen de kosten ongeveer 500 mln. zijn.
                     Het is dus op zich niet een heel erg hoog bedrag. Als wij dat verdrag niet zouden nakomen, zouden de bedragen waarschijnlijk
                     vele malen hoger zijn.
                  </text:p>
      <text:p text:style-name="alineagroep.end">Ik wil heel graag van de staatssecretaris weten waarom eigenlijk een beetje als een duveltje uit een doosje ineens toch de
                     vlag uitging voor het Kierbesluit. Ik was er blij mee. Volgens de Rijncommissie is het openen van de Haringvlietsluizen een
                     kwestie van solidariteit. Nederland heeft gelukkig laten zien dat afspraak toch ook zeker afspraak is. Ik heb daar verder
                     niet zoveel meer aan toe te voegen. Ik vind wel dat het allemaal heel erg lang heeft geduurd en dat het overleg over wat er
                     nu precies met die bezwaren gebeurde, een beetje achter de deuren plaatsvond. Daarover hoor ik straks graag meer. Ik ben niet
                     zo van het terugkijken en veel zeuren. Ik zou zeggen: we gaan dit besluit uitvoeren en we gaan over tot de orde van de dag.
                  </text:p>
      <text:p text:style-name="alineagroep">De heer <text:span text:style-name="vet">Koppejan </text:span>(CDA): Voorzitter. Ik wil eerst even iets rechtzetten richting de collega's. Ik hoor diverse malen spreken over Zeeuwse recreatieondernemers,
                     over ondernemers in Zeeland, maar Goeree-Overflakkee behoort tot de Zuid-Hollandse eilanden. Als ze belangstelling hebben
                     om bij de provincie Zeeland te komen, zijn ze natuurlijk van harte welkom. Tot op vandaag behoren ze echter nog tot Zuid-Holland.
                  </text:p>
      <text:p text:style-name="alineagroep">We kunnen instemmen met het kabinetsbesluit. We kunnen ook de staatssecretaris niet houden aan het onmogelijke, maar het is
                     wel belangrijk dat het flankerend beleid dat de zoetwatervoorziening moet zekerstellen, voortvarend wordt uitgevoerd. Ik sluit
                     me in dat kader graag aan bij de opmerkingen van collega Lucas van de VVD-fractie. Kan de staatssecretaris dat in ieder geval
                     garanderen? We hebben zojuist met een aantal collega's nog een motie ingediend om versneld de mogelijkheden te onderzoeken
                     van een extra zoetwatervoorziening vanuit de Biesbosch en het Haringvliet. Er liggen dus wel degelijk mogelijkheden om de
                     zoetwatervoorziening in de toekomst nog een extra impuls te geven.
                  </text:p>
      <text:p text:style-name="alineagroep">We hebben begrip voor de afweging van de staatssecretaris met betrekking tot het belang van vismigratie, waterkwaliteit, zoetwatervoorziening
                     en internationaal aangegane verplichtingen. Wij zullen de staatssecretaris echter wel onverkort houden aan de toezeggingen
                     om geen gedwongen ontpolderingen te laten plaatsvinden ten bate van natuur. Ik spreek dan met name over de polder Zuidoord
                     en de Zuiderdieppolders. Ik hoor graag een bevestiging van de staatssecretaris dat we op dit punt op hem kunnen rekenen.
                  </text:p>
      <text:p text:style-name="alineagroep.end">Ik ben blij dat de fractie van de ChristenUnie nu ook tegen ontpoldering van de polder Zuidoord en van de Zuiderdieppolders
                     is. Ik begrijp dat zij ook tegen ontpoldering van de Hedwigepolder is. Dat zou een keer ten goede zijn. Wat dat betreft, kan
                     ik tegen de ChristenUnie zeggen: beter ten halve gekeerd dan ten hele gedwaald. Het is in ieder geval positief. Mijn complimenten
                     voor deze draai!.
                  </text:p>
      <text:p text:style-name="algemeen">Mevrouw <text:span text:style-name="vet">Wiegman-van Meppelen Scheppink </text:span>(ChristenUnie): Ik geloof dat de heer Koppejan mijn betoog niet helemaal heeft begrepen. Ik wil hem de volgende vraag stellen.
                  Ik heb in mijn betoog iets verwoord over het heel ongemakkelijke gevoel dat een mens toch wel zou moeten hebben als hij even
                  terugkijkt op de hele geschiedenis van het Kierbesluit. Ik vraag me echt oprecht af of de heer Koppejan ook niet iets van
                  dat ongemakkelijke gevoel zou moeten hebben, zeker ook als je zegt: wij willen recht doen aan betrokkenen, we willen recht
                  doen aan de mensen die in die polders wonen en daar goede landbouwgrond hebben. De bijdrage van het CDA om hier een ongelooflijke
                  gordiaanse knoop van te maken, stoort mij gewoon ontzettend. Vervolgens moet er weer wat uit de kluwen worden getrokken, wat
                  uiteindelijk geen recht doet aan de mensen en niet echt een eerlijk verhaal oplevert.
               </text:p>
      <text:p text:style-name="algemeen">De heer <text:span text:style-name="vet">Koppejan </text:span>(CDA): Wat wilt u nu eigenlijk zeggen? Ik weet dat de CU-gedeputeerde in Zuid-Holland een sterk voorstander was van die ontpolderingen.
                  Gaat u nu zeggen dat er toch niet ontpolderd moet worden? Hoeveel keer gaat u nog draaien? Waar staat u nu werkelijk voor?
                  Wij zijn altijd consequent geweest. Ik ben ook in die polders geweest en heb daar grote groepen mensen toegesproken, die allemaal
                  zeer bezorgd waren over de ontpoldering van de Zuiderdieppolder. Ik heb met hen gesproken. Dat was voor mij ook aanleiding
                  om al in de vorige periode me daartegen te verzetten. Waar was toen de ChristenUnie?
               </text:p>
      <text:p text:style-name="algemeen">Mevrouw <text:span text:style-name="vet">Wiegman-van Meppelen Scheppink </text:span>(ChristenUnie): Voorzitter. Ik maak echt bezwaar tegen het beeld dat wij een draai hebben gemaakt. Ik heb in mijn betoog aangegeven
                  dat er zaken in het coalitieakkoord staan, die er dan toch weer uitgehaald worden. Daar heb ik gewoon moeite mee. Dan denk
                  ik: hoe zorgvuldig gaan we daar uiteindelijk mee om? Ik vraag of we ook het CDA kunnen aanspreken op het principe «een man
                  een man, een woord een woord». Afspraak is afspraak, ook als die afspraken ons gewoon even niet zo lekker uitkomen. We moeten
                  uiteindelijk wel heel eerlijk durven zeggen: sorry mensen, dit hoort gewoon bij de internationale afspraken die zijn gemaakt.
                  En we moeten niets steeds de suggestie wekken dat we wel een oplossing hebben, terwijl we dat vervolgens niet kunnen waarmaken.
               </text:p>
      <text:p text:style-name="algemeen">De heer <text:span text:style-name="vet">Koppejan </text:span>(CDA): Ik vraag me werkelijk af wat u nu van mij wilt. Wij constateren dat dit onderdeel van het regeerakkoord niet uit te
                  voeren is. Dat wordt ruiterlijk erkend. Er wordt vervolgens ook toegezegd om flankerend beleid uit te voeren. Ik hoop ook
                  dat nog eens bevestigd wordt dat er niet ontpolderd wordt. Dan is iedereen toch blij en gelukkig met dit kabinetsbesluit?
                  Daar moet u toch ook blij mee zijn? Zelfs D66 is er blij mee!
               </text:p>
      <text:p text:style-name="alineagroep">Mevrouw <text:span text:style-name="vet">Ouwehand </text:span>(PvdD): Voorzitter. Ik begin maar even met wat ik heel vaak hoor zeggen over dit kabinet. Mensen zeggen vaak tegen mij: dit
                     is echt een kabinet van koekenbakkers. Als je kijkt naar dat regeerakkoord! Wat zij willen, dat kan toch allemaal niet! Nu
                     houd ik best van een koekje, maar ik denk dan altijd: jullie hebben gelijk. Er staan allerlei prachtige, goudomrande beloften
                     in, waarvan je, als je ook maar een beetje kennis van de betreffende dossiers hebt, moet vaststellen dat het heel erg lastig
                     wordt. Het vervelende is alleen dat bij veel van die maatregelen pas nadat het kabinet allang weer wat anders aan het doen
                     is – als iedereen een duurbetaalde post bij een commerciële bedrijf heeft of wat er dan ook gebeurt als je geen bewindspersoon
                     meer bent – blijkt dat het inderdaad een kabinet van koekenbakkers was. Dat vind ik zo vervelend.
                  </text:p>
      <text:p text:style-name="alineagroep">Wat ik nu zo verheugend vind aan het debat van vandaag, is dat het kabinet binnen een jaar moet toegeven dat het wel heel
                     stoer had beloofd dat het Haringvliet gewoon lekker dicht zou blijven, maar dat dit natuurlijk helemaal niet kan. Dat zou
                     namelijk heel erg veel geld gaan kosten, omdat het kabinet handtekeningen heeft gezegd. De Eerste Kamer, onder aanvoering
                     van de Partij voor de Dieren, heeft het kabinet opgedragen om die sluizen toch op een kier te zetten. Juridisch onderzoek
                     van de fractie van D66 wijst het kabinet pijnlijk op de onmogelijkheid. Kortom, de belofte die het kabinet heeft gedaan, wordt
                     nu toch maar teruggedraaid. Dat zou ik eigenlijk ook bij de andere valse voorstellingen van zaken van het regeerakkoord willen
                     zien. Maar goed, we beginnen dus vandaag met het Haringvliet. Daar ben ik blij mee.
                  </text:p>
      <text:p text:style-name="alineagroep">Ik wil heel graag weten wat dit grapje nu precies gekost heeft. Ik heb laatst aan staatssecretaris Bleker ook al soortgelijke
                     vragen gesteld. Hij zegt: mevrouw Ouwehand lijkt de indruk te hebben dat we hele afdelingen hebben die zich bezighouden met
                     de vraag hoe wij ons Europa van het lijf houden, en dat is natuurlijk niet waar. Maar ja, als hij dat zegt, ga ik natuurlijk
                     denken: jawel dus, er zijn dus kamers waar mensen in zitten die dat werk doen. Ook deze staatssecretaris heeft natuurlijk
                     veel tijd gestoken in het overleg met buurlanden om te kijken of hij onder de afspraak uit kon komen. Dat mag, maar dan moet
                     je wel eerlijk zijn en aangeven hoeveel tijd dat kost, ook qua ambtenareninzet. Dat geldt zeker voor een kabinet dat zegt:
                     het kan wel een stukje minder met die overheid. Dus hoeveel heeft het nu gekost om te doen alsof we die sluizen dicht zouden
                     houden, terwijl ze nu toch open gaan? Dat is de concrete vraag.
                  </text:p>
      <text:p text:style-name="alineagroep">De verbazing is natuurlijk enorm. Ik heb hier een prachtig krantje voor me waarin antwoord wordt gegeven op vragen als: waarom
                     is de vismigratie zo belangrijk? Dan wordt er gesteld: populaties van trekvissen in het stroomgebied van Rijn en Maas zijn
                     in de afgelopen eeuw dramatisch achteruitgegaan of zelfs geheel verdwenen. In internationaal verband zijn afspraken gemaakt
                     om de oorzaken aan te pakken. We hebben geïnvesteerd in waterkwaliteit, blablabla. En de laatste grootste barrière bevindt
                     zich in het Haringvliet. Dat is dan een krant die is uitgegeven door Rijkswaterstaat. Het staat er gewoon nog op: juli 2010.
                     En niet lang daarna moet datzelfde Rijkswaterstaat dus van dit kabinet terugkomen van zijn eigen bevindingen en een onderzoek
                     gaan doen. Dat wekt gewoon verbazing. Nogmaals, ik hoor graag welke kosten daarmee gemoeid zijn.
                  </text:p>
      <text:p text:style-name="alineagroep.end">Ik heb ook een paar vragen over het huidige voorstel van het kabinet. Hoe zit het met die 6 mln. die we dan tekort zouden
                     komen? Ik zie dat die post gedekt zou moeten worden uit het beschikbare budget voor de Kaderrichtlijn Water. Dat lijkt me
                     niet. We gaan die KRW al uitsmeren tot 2027 als het aan dit kabinet ligt, en flink bezuinigen. En dan zou die post dus nog
                     verder moeten worden uitgekleed! Ik denk dat daar ook «afspraak is afspraak» in het gedrang komt. Bovendien zien we dat voor
                     het alternatieve plan voor de Hedwigepolder, waarvan ook zal blijken dat het niet kan, er ineens wel een grote pot met geld
                     ergens uit de lucht komt vallen. Ik zou zeggen: haal die 6 mln. uit dat potje. Dat is een concrete oproep aan de staatssecretaris.
                     Verder zou ik zeggen: ga vooral door op de ingezette weg. Wees gewoon duidelijk over wat niet kan, ook als je zelf nog aan
                     de macht bent. Dat is wel zo eerlijk. Ik zie de komende periode eigenlijk met steeds meer hoop tegemoet.
                  </text:p>
      <text:p text:style-name="alineagroep">De <text:span text:style-name="vet">voorzitter</text:span>: De staatssecretaris heeft aangegeven dat hij direct kan antwoorden. Ik stel voor dat alle leden één interruptie mogen plegen
                     en dat er eventueel een tweede termijn zal worden gehouden.
                  </text:p>
      <text:p text:style-name="alineagroep.end">Het woord is aan de staatssecretaris.</text:p>
      <text:p text:style-name="alineagroep">Staatssecretaris <text:span text:style-name="vet">Atsma</text:span>: Voorzitter. Het lijkt me goed om even een paar dingen te nuanceren en te verduidelijken. Het lijkt me ook goed om nog even
                     in te gaan op wat er is gebeurd en op wat er nu aan de hand is.
                  </text:p>
      <text:p text:style-name="alineagroep">Voordat ik daartoe overga, wil ik eerst nog even het volgende opmerken. Er is gezegd «afspraak is afspraak». Ja, maar er zijn
                     wel twee afspraken. Het moet mij toch van het hart dat ik vanavond voor het eerst een Kamer hoor die geen enkel punt maakt
                     van een overschrijding van meer dan 20% van het toegekende budget voor het realiseren van de kier. Ik wil even bij de feiten
                     blijven. Eén van de redenen dat het kabinet heeft gezegd dat er toch eens kritisch moest worden gekeken naar de kier, was
                     dat er sprake was van een forse overschrijding en de Kamer destijds heeft gezegd: dit is het bedrag, 35 mln. op basis van
                     het prijspeil 2003, en geen cent meer. Dat was de afspraak. Dan is het van tweeën een. Of de Kamer zegt enthousiast: 20% extra,
                     och we doen het wel eens voor minder en we doen het wel eens voor meer, dat moet kunnen. Of het kabinet houdt zich aan de
                     afspraak met de Kamer. Ik vind het goed om dat even hier te melden, want het is vaker dan één keer gebeurd dat de Kamer heeft
                     gezegd: dit is het bedrag en daar doe je het maar voor. Ik zeg nog maar eens: het kon dus niet voor het bedrag dat daarvoor
                     beschikbaar is gesteld op basis van het prijspeil 2003. Ik vind dat dit wel even in alle openheid met de Kamer gewisseld moet
                     worden. Behalve door mevrouw Ouwehand is er niet echt inhoudelijk op ingegaan, maar er is te weinig geld. Er moet dus extra
                     geld bij. Het kabinet heeft gezegd dat als we dit besluit nemen, we dat extra geld halen uit het budget van de Kaderrichtlijn
                     Water. Dat doen we juist vanwege die overduidelijke relatie met de Kaderrichtlijn Water.
                  </text:p>
      <text:p text:style-name="alineagroep">Ik zei al: er zijn twee afspraken. De andere afspraak is de internationale afspraak. Ik zeg in de richting van mevrouw Lucas
                     dat het toenmalige kabinet en de toenmalige Kamer in het jaar 2000 deze afspraak inderdaad gemaakt hebben. Het is bekend wie
                     toen in het kabinet zaten en welke partijen toen gezamenlijk een meerderheid vormden. Daar kunnen wij met z'n allen natuurlijk
                     heel veel van vinden, maar toen is de afspraak gemaakt en toen zijn de akkoorden getekend. Dat is geweest in 2002. Dat is
                     toen uitgewerkt. Vandaar dat in 2003 het budget is vastgesteld. Er werd gezegd: dit is het budget, en geen cent meer. Ik herinner
                     me die uitspraak van voormalig minister Veerman van LNV en anderen nog heel goed.
                  </text:p>
      <text:p text:style-name="alineagroep">Dat is de ene kant van de medaille. De andere kant is dat het verdrag vervolgens ondertekend is. Ik heb eerder al aangegeven
                     dat niemand tot het onmogelijke gehouden is. Juist vanwege die kostenoverschrijding, een inschatting van de reactie van de
                     Kamer op een kostenoverschrijding van 20% of meer en wetende dat het draagvlak onvoldoende was, is gekeken of er alternatieven
                     zijn. Toen is inderdaad met de Kamer gewisseld welke stappen wij hebben gezet. Ik vind het wel jammer dat mevrouw Jacobi suggereert
                     dat het toch een beetje achter gesloten deuren heeft plaatsgevonden. Nee, de Kamer heeft mij gevraagd of zij de correspondentie
                     met alle omringende landen mocht inzien. De Kamer kent mij onderhand wel. Ik heb vrij snel gezegd: op het moment dat alle
                     landen en de Europese Commissie aangeven dat dat geen probleem is, zorg ik ervoor dat die correspondentie op tafel ligt. Ik
                     heb dat ook gedaan. Vervolgens zei de Kamer: kom maar naar het vragenuurtje om even wat te verduidelijken. Dat begrijp ik
                     allemaal. Ik vind het wel opmerkelijk. Maar goed, daar gaat de Kamer over. Het is echter gewoon verlopen conform de afspraak
                     die wij met elkaar hebben gemaakt.
                  </text:p>
      <text:p text:style-name="alineagroep">Ik heb dat toegezegd. En dat het dan een maandje langer duurt, dat is inderdaad zo. Ik heb wel vanaf dag één gezegd: laten
                     we er vooral ook zorgvuldig naar kijken. Dat betekent kijken of er alternatieven zijn. De alternatieven zijn door deskundigen
                     uit binnen- en buitenland van velerlei pluimage beoordeeld. Er moest ook worden gekeken hoe het internationaal ligt. We hebben
                     vanuit het buitenland acht brieven gekregen van collega's uit omringende deelstaten en landen, zoals Luxemburg, Zwitserland,
                     Duitsland, Oostenrijk en Wallonië. We hebben ook een brief gekregen van de Europese Commissie. Ik zeg overigens even in de
                     richting van de degenen die dat suggereerden, dat wij geen brief van Vlaanderen hebben gekregen. Om toch even die relativering
                     te maken: Vlaanderen heeft geen brief geschreven. Je kunt natuurlijk overal wat achter zoeken, maar ik vind het toch wel jammer
                     dat dat soms heel erg snel gebeurt. Daarnaast hebben we nog een aantal brieven gekregen van belangenorganisaties. Natuurlijk
                     heeft de Kamer daar ook kennis van kunnen nemen. Voorts hebben wij brieven gekregen van enthousiaste voorstanders van het
                     niet door laten gaan van het Kierbesluit. Als de Kamer dat op prijs stelt, kan zij die uiteraard ook op enig moment nog krijgen.
                  </text:p>
      <text:p text:style-name="alineagroep">Uit datgene wat wij hebben gedaan, is duidelijk naar voren gekomen dat er geen alternatieven zijn die dezelfde effecten hebben
                     als het Kierbesluit. Ik vind dat je daar open en eerlijk over moet zijn. Als de conclusie vervolgens ook nog is dat je met
                     het wel doorzetten van het Kierbesluit Europeesrechtelijk kan worden gedaagd, met grote financiële consequenties als gevolg,
                     dan moet je die afweging wel maken. Die hebben wij gemaakt. Vervolgens heb ik ook gezegd: laten wij kijken hoe wij het draagvlak
                     kunnen vergroten. Dat is iets wat natuurlijk meespeelt als het gaat om een aantal algemene vragen die ook vanavond zijn gesteld.
                  </text:p>
      <text:p text:style-name="alineagroep">Het draagvlak wordt inderdaad vergroot door het schrappen van deltanatuur. Ik heb een- en andermaal gezegd dat ik de eerdere
                     woorden van college Bleker dat datgene wat geschrapt kan worden, ook geschrapt wordt, in de richting van betrokkenen heb bevestigd.
                     Het gaat om forse aantallen, namelijk om vele honderden hectaren die nu niet aan ontpoldering worden blootgesteld. Ik heb
                     mij in die zin één op één geprobeerd aan te sluiten bij de heer Bleker, maar ik heb dat wel bewust nog eens bevestigd tegenover
                     betrokkenen in de streek, omdat juist daardoor al heel snel bij mij het beeld werd bevestigd dat, als het gaat om het draagvlak,
                     de ontpolderingen meer zorgen baren dan het Kierbesluit. Wij vinden nadrukkelijk dat zoet voor zout gaat. Dat heeft een aantal
                     woordvoerders vorige week in het debat ook nog een keer aangegeven. Op het moment dat je niet voor de volle 100% garanties
                     kunt geven dat de zoetwatervoorziening niet in het geding is, moet je er niet aan beginnen. Op het moment dat je die garanties
                     wel kunt geven, moet je daar ook in alle openheid met alle betrokkenen – boeren, burgers en buitenlui, inclusief het bedrijfsleven,
                     inclusief de waterwinbedrijven – naar kijken. Die garantie wordt gegeven. Als wij die garantie niet zouden kunnen geven, zouden
                     we er dus niet aan beginnen.
                  </text:p>
      <text:p text:style-name="alineagroep.end">Er is dus een aantal elementen waarmee het draagvlak kan worden vergroot. Dat is allereerst het garanderen van een zoetwatervoorziening.
                     Misschien wordt die zoetwatervoorziening zelfs wel beter via het aan te leggen kanaal. Dat is door mevrouw Van Veldhoven gesuggereerd
                     in haar bijdrage. Het tweede element is het schrappen van de deltanatuur. Ik noem nog een derde element. Dat is niet onbelangrijk,
                     maar daar werd een beetje badinerend over gedaan door mevrouw Jacobi in de richting van de heer De Mos.
                  </text:p>
      <text:p text:style-name="algemeen">Mevrouw <text:span text:style-name="vet">Jacobi</text:span> (PvdA): Waar doelt de staatssecretaris op?
               </text:p>
      <text:p text:style-name="alineagroep">Staatssecretaris <text:span text:style-name="vet">Atsma</text:span>: Voorzitter. Mooie vrouwen zijn het meest gevaarlijk, heb ik gehoord. Ik moet dus altijd heel scherp opletten bij dit soort
                     vragen. Daarom houd ik het ook algemeen en wijs ik naar niemand. Ik wil alleen graag mevrouw Jacobi in dit kader als eerste
                     noemen. De heer De Mos heeft vorige week een motie over het getemd getij ingediend. Naar ik begrijp, is die motie vanmiddag
                     aangenomen. Mevrouw Jacobi vroeg: waarom moest dat zo nodig en wat vindt de staatssecretaris daarvan? Ik ben het daar zeer
                     mee eens. De invloed van de kier op het getij is op zich zeer beperkt. We hebben het dan ten aanzien van het Haringvliet over
                     2 cm. De heer De Mos wist, en anderen ongetwijfeld ook, dat in de aanvankelijke plannen het getemd getij ook één van de voornemens
                     was voor de langere termijn. Via de motie-De Mos heeft de Kamer nog eens bevestigd dat het getemd getij er niet komt. Dat
                     betekent dat die 40 cm getijdenwisseling er dus ook niet komt. De kier heeft op zich een verschil van 2 cm tot gevolg en het
                     getemd getij, waar de motie van vanmiddag over ging, heeft een verschil van 40 cm tot gevolg. In de Biesbosch loopt dat verschil
                     zelfs op tot 70 cm. Dat getemd getij leidt ook met name bij de betrokkenen in het gebied tot grote zorgen. In die zin is dat
                     een derde element in de discussie, waardoor je het draagvlak kunt vergroten. Ik ben dus blij met de uitspraak van de Kamer
                     van vanmiddag. Ik weet niet of de Kamer dat vanmiddag in grote eenparigheid heeft besloten. Ik mag het hopen. Ongetwijfeld,
                     zegt de heer De Mos. Als dat zo is, dan stemt mij dat alleen maar meer tevreden. Dat is dan natuurlijk wel een gegeven waar
                     je rekening mee moet houden.
                  </text:p>
      <text:p text:style-name="alineagroep">Ik wil ten slotte nog iets zeggen over het schrappen van zaken die niet echt noodzakelijk zijn. Ik noem allereerst de zogenaamde
                     visriolen – dat zijn vispassages – in het bestaande complex. Ik heb het voorrecht gehad om daar tot diep in de ondergrond
                     een kijkje te mogen nemen. Ik zag niets. Ik zie sowieso niet veel, maar ik zag daar al helemaal niets. Ik heb mij laten vertellen
                     dat de visriolen niet werken en dat dat ook één van de redenen is dat de kier er moet komen. Als de visriolen niet werken
                     maar wel zorgen voor een continue in- en uitstroom van onder andere zout water, dan moet je ook consequent zijn en die sluiten.
                     Die gaan dus dicht. Ook dat is een – weliswaar heel kleine – maatregel, maar ik vind wel dat je fair moet zijn. Ik heb dus
                     ook dat in de brief in die brief aan de Kamer gemeld.
                  </text:p>
      <text:p text:style-name="alineagroep.end">Er is een vraag gesteld over de kosten. Ik heb al aangegeven wat het budget was toen de Kamer in 2000–2002 besloot om over
                     te gaan tot het inrichten van de voorzieningen die de kier mogelijk maken. Daar werd een budget van 35 mln. op basis van het
                     prijspeil van 2003 voor beschikbaar gesteld. Zoals bekend, is er inmiddels al een flink deel van dat bedrag gebruikt, maar
                     er is natuurlijk ook nog een fors bedrag over. We weten nu al dat dit bedrag opgehoogd moet worden. Daar moet 6,4 mln. bij.
                     Gevraagd is wat de onderzoeken nu allemaal gekost hebben. Die hebben ongeveer een ton gekost. En een ton, dat is een 1 met
                     vijf nullen, en dan in euro's. Ik kan het ook niet mooier maken. Het is niet zo dat die onderzoeken geen kennis hebben opgeleverd.
                     Integendeel. Ik denk dat de kennis die we daardoor hebben vergaard, ook meegenomen is. Ik weet dat de Kamer de cijfers ook
                     kent. Er zijn ook fracties die vragen stellen. De optelsom van al die vragen leidt soms zelfs tot een veelvoud van het bedrag
                     dat deze discussie over de kier tot nu toe heeft gekost. Ik maak er geen jij-bak van, maar ik zeg het wel. Het heeft een ton
                     gekost. En dat is geen weggegooid geld. We hebben er tot nu toe allemaal ons voordeel mee kunnen doen en we kunnen dat straks
                     ook nog doen.
                  </text:p>
      <text:p text:style-name="algemeen">Mevrouw <text:span text:style-name="vet">Ouwehand </text:span>(PvdD): De staatssecretaris heeft in een vorig leven als Kamerlid altijd een buitengewone interesse gehad voor vragen als:
                  hoeveel ambtenaren houden zich nu bezig met het werk dat bijvoorbeeld een Kamerlid vraagt doordat hij of zij Kamervragen stelt?
                  Het onderzoek heeft al een ton gekost. Maar hoe zit het met de ambtenareninzet? Hoeveel tijd heeft de staatssecretaris hierin
                  gestoken terwijl hij ook andere dingen had kunnen doen, bijvoorbeeld beter milieubeleid verzinnen?
               </text:p>
      <text:p text:style-name="algemeen">Staatssecretaris <text:span text:style-name="vet">Atsma</text:span>: Voorzitter. Dit is een soort van uitlokking. Er is in elk geval minder aan fte's ingestoken dan het aantal fte's dat is
                  gemoeid met het beantwoorden van de vragen die tot nu toe door de Partij voor de Dieren zijn gesteld. Het heeft in het afgelopen
                  halfjaar 2 fte's gekost. Over een heel jaar zou je kunnen zeggen: 2 x 0,5 = 1 fte voor een vol jaar. Ik ben er eerlijk over.
                  Ik kan wel iets anders vertellen, maar we hebben er gelukkig ook nog enige kennis aan overgehouden die we verder gaan benutten.
                  Ik wijs op mijn opmerking over de visriolen en op een paar andere zaken. Kortom, het is ook een leerbedrag. Maar één ambtenaar
                  voor een vol jaar en twee voor een half jaar.
               </text:p>
      <text:p text:style-name="algemeen">Mevrouw <text:span text:style-name="vet">Ouwehand </text:span>(PvdD): Ik stel het op prijs dat de staatssecretaris daar een eerlijk antwoord op geeft. Ik wil dan alleen nog weten hoeveel
                  van zijn eigen tijd hij hieraan besteed heeft. Dat is natuurlijk ook relevant.
               </text:p>
      <text:p text:style-name="algemeen">Staatssecretaris <text:span text:style-name="vet">Atsma</text:span>: Voorzitter. U wilt het niet weten. Ik heb er dag en nacht van wakker gelegen. Hele weekenden. Ik zei al dat ik in de krochten
                  van het Haringvlietcomplex ben gedoken. Ik ben met een schoonzoon wezen vissen. Ik dacht: wie weet zit er nog ergens in het
                  Noorden een zalm of een forel ...
               </text:p>
      <text:p text:style-name="algemeen">Mevrouw <text:span text:style-name="vet">Ouwehand </text:span>(PvdD): En die was er natuurlijk niet.
               </text:p>
      <text:p text:style-name="alineagroep">Staatssecretaris <text:span text:style-name="vet">Atsma</text:span>: Nee, maar het aantal rivieren in Friesland is ook buitengewoon beperkt en overzichtelijk, kan ik u zeggen. Dit heeft veel
                     tijd gekost, maar u weet dat wij zeven dagen per week bereikbaar zijn en aanspreekbaar op alles wat wij doen en moeten laten.
                     Ik heb dat met veel interesse gedaan en ik dank u voor de belangstelling voor de manier waarop ik mijn tijd zeven dagen in
                     de week besteed. Ik zou in voorkomende gevallen mijn logboek aan u overhandigen. Laten we daar vooral maar een afspraak over
                     maken. Dat lijkt mij interessant voor uw kennis van wat ik allemaal doe.
                  </text:p>
      <text:p text:style-name="alineagroep">Er is een groot aantal algemene vragen gesteld waarover ik al een groot aantal opmerkingen heb gemaakt. Ik ga toch maar even
                     een aantal specifieke vragen langs. Waarom heeft het zo lang geduurd? Dat vroeg mevrouw Jacobi. Ik heb al in algemene zin
                     geantwoord. Het gaat om processen en je moet een en ander zorgvuldig doen. De laatste vraag van mevrouw Van Veldhoven willen
                     we ook serieus nemen, nota bene gesteld door de Kamer: kunt u even ingaan op wat de fractie van D66 heeft aangegeven? Klopt
                     dat of klopt dat niet? Dat was een vraag. U kent mij. Ik vind dat ik daar dan ook fatsoenlijk de tijd voor moet nemen. Ik
                     vind overigens dat de twee weken die dat heeft gekost, niet hebben geleid tot substantiële vertraging. We hadden afgesproken
                     dat we de Kamer voor het reces een reactie zouden geven. U weet dat wij juist vanwege die vragen het overleg dat wij nu houden,
                     hebben moeten uitstellen. Ik was blij dat de Kamer dat begreep.
                  </text:p>
      <text:p text:style-name="alineagroep.end">Dan beantwoord ik even in algemene zin de vragen van mevrouw Van Veldhoven over de Zuiderdieppolder. Op de specifieke vragen
                     ga ik nu niet in, omdat ik mij echt heb aangesloten bij wat collega Bleker eerder heeft gezegd over het schrappen van deltanatuur.
                     Ik bevestig nog een keer dat ontpolderen voor dit kabinet alleen aan de orde is als er sprake is van een noodzaak in het kader
                     van de waterveiligheid. De heer Koppejan vroeg daar ook nog eens naar. Ik vind dat dit het vertrekpunt was, is en moet blijven.
                     Het kan natuurlijk wel zo zijn dat je in de rafels van wat je moet realiseren, soms met de betrokkenen moet kijken wat er
                     mogelijk is. Ik noem bijvoorbeeld maatregelen ter verbetering van de watervoorziening. In algemene zin zeg ik echter dat die
                     honderden hectares die waren voorzien voor ontpoldering zijn geschrapt. Het overleg met de provincie, de gemeenten, de waterschappen
                     en alle andere betrokkenen zal nog moeten plaatsvinden, maar de intentie is volstrekt helder. Ik sluit mij aan bij wat collega
                     Bleker daarover heeft gezegd.
                  </text:p>
      <text:p text:style-name="algemeen">Mevrouw <text:span text:style-name="vet">Van Veldhoven </text:span>(D66): Ik ben de staatssecretaris uiteraard zeer erkentelijk dat hij de juridische analyse die wij hebben laten opstellen,
                  zo goed bestudeerd heeft. De vraag die ik nog heb, betreft minder een specifieke polder dan veeleer een principe. De vraag
                  ging over lokale boeren die in eerste instantie zijn uitgekocht voor een bedrag dat nog hoger lag dan de onteigeningsvergoeding.
                  Mocht dat worden teruggedraaid, dan lijkt het mij wel logisch dat het land voor hetzelfde bedrag wordt teruggevorderd. Is
                  de staatssecretaris het met mij eens dat het niet de bedoeling is dat hier een nettowinst zou ontstaan?
               </text:p>
      <text:p text:style-name="algemeen">Staatssecretaris <text:span text:style-name="vet">Atsma</text:span>: Deze vraag lijkt mij niet helemaal reëel. De boeren zijn uitgekocht voor 110% van de onteigeningswaarde. Dat is overigens
                  niet ongebruikelijk. Van de boeren die zijn uitgekocht, heeft misschien een groot deel de ambitie om ergens anders een herstart
                  te maken dan wel te stoppen. Die boer komt dus niet terug. Dan kun je moeilijk tegen hem zeggen: u zult terugkopen! Sterker
                  nog, ik ben ervan overtuigd dat een flinke hoeveelheid van de grond die nu in handen is van het BBL ingezet kan worden als
                  ruilgrond. Als je ergens grond ruilt, dan komt er ergens anders grond beschikbaar voor de markt. Grond heeft nooit een vergelijkbare
                  waarde. Grond in de omgeving van Den Haag heeft toch een ietwat andere prijs dan grond in de omgeving van mijn eigen woonplaats.
                  Ik laat u raden waar de grond het duurst is. Je kunt grond dus niet één-op-één tegen elkaar uitwisselen, maar op enig moment
                  komt de grond die niet gebruikt wordt, weer op de markt. Dat is helder. Ten behoeve van bijvoorbeeld de zoetwatervoorziening,
                  het kanaal waar ook over is gesproken, moet er nog flink wat grond worden gekocht. Dan kan het handig zijn dat je ruilgrond
                  achter de hand hebt. Grond op de ene locatie heeft een andere waarde dan grond op een andere locatie. Het economisch tij is
                  ook een beetje veranderd en het gaat nu gelukkig in een aantal sectoren wel goed, maar er zijn ook heel veel sectoren waarin
                  het water de boeren tot aan de lippen staat, niet letterlijk, maar in financieel-economische zin. Ik kan mij voorstellen dat
                  de prijs van een aantal jaren geleden niet meer overal wordt betaald. Je kunt dus ook niet zomaar zeggen dat die 110% weer
                  boven water moet komen.
               </text:p>
      <text:p text:style-name="algemeen">Mevrouw <text:span text:style-name="vet">Lucas </text:span>(VVD): De staatssecretaris stapt nu wel heel snel over het kopje natuur en deltanatuur heen. Ik had daar ook vragen over gesteld.
                  Komt hij daar nog op?
               </text:p>
      <text:p text:style-name="alineagroep">Staatssecretaris <text:span text:style-name="vet">Atsma</text:span>: Ik kom nog op uw vragen over de deltanatuur en de garanties die u hebt gevraagd. Indachtig de eerste opmerking van de heer
                     De Mos doe ik het toch een voor een. Ik zit nu even te kijken naar mijn reactie op de vragen van mevrouw Van Veldhoven. Ik
                     heb het idee dat ik alles heb beantwoord wat zij heeft aangekaart. Ze zei dat je Europese subsidies niet moet laten liggen.
                     Als ze ingezet kunnen worden voor het doel zonder dat dit onevenredig veel nadelige neveneffecten heeft, ben ik dat zeer met
                     haar eens. Ik ken collega Bleker ook goed genoeg om te weten dat hij koopman genoeg is om ervoor te zorgen dat daar waar geld
                     binnen handbereik ligt, dat niet blijft liggen. Het moet echter wel op een verantwoorde wijze worden ingezet.
                  </text:p>
      <text:p text:style-name="alineagroep">Ik kom bij de vraag van mevrouw Lucas van de VVD-fractie. Ik ben blij dat zij begon met de opmerking dat het doel centraal
                     staat. Dat is ook waar het in dit geval om gaat. Ik heb altijd gezegd dat de kier slechts een middel is. Als er een ander
                     middel is om het doel te bereiken, dan moet je dat heel serieus overwegen. Ik heb al aangegeven dat er helaas geen ander middel
                     is. Daar moet je dan ook wel naar handelen. Met betrekking tot de afspraken heb ik al aangegeven dat ons er veel aan gelegen
                     is, het draagvlak te vergroten. De afspraken met de streek en met de regio moeten voor een deel nog nader vorm worden gegeven,
                     maar daar hebben we ook nog even de tijd voor. Ik dacht dat mevrouw Van Tongeren vroeg wanneer de sluis nu werkelijk op een
                     kier gaat. Dat was ook een vraag van mevrouw Lucas. Dat gebeurt pas op het moment dat je alle garanties hebt gegeven ten aanzien
                     van de zoetwatervoorziening. Eerder niet. Dat betekent de facto dat een en ander eind 2014, begin 2015 – op basis van de huidige
                     inzichten denk ik eind 2014 – in werking kan worden gezet. Daarmee heb ik al gereageerd op mevrouw Lucas. Zij wilde van mij
                     horen dat die garanties er echt moeten zijn. Anders kun je dus ook niet het zout binnenlaten op een verantwoorde manier.
                  </text:p>
      <text:p text:style-name="alineagroep.end">Dan de financiën. Ik heb al aangegeven waar de ruim 6 mln. vandaan komt, namelijk uit de Kaderrichtlijn Water. Een deel van
                     het budget is nog niet concreet bestemd, zeg ik er ter geruststelling van mevrouw Ouwehand bij. Wat het Volkerak-Zoommeer
                     betreft, ligt er op heel korte termijn een vraag voor die met name de bufferfunctie van het zoete water van het Volkerak raakt.
                     De vraag van mevrouw Lucas daarentegen betreft vooral de kwestie van de verzilting van het Volkerak. Ik ben absoluut voornemens
                     om zodra daar sprake van zou zijn, dat hoe dan ook vooraf met de Kamer te delen. Ik prakkiseer er niet over, dit soort besluiten
                     eigenstandig te nemen. Sterker nog, ik ben een uur geleden door de Kamer aangespoord om versneld met de zoetwaterambitie voor
                     de zuidwestelijke delta te komen. Dat staat in een motie van de heer Koppejan en ik heb aangegeven dat dit wat mij betreft
                     ook aan de orde is. Dat zal dus hopelijk dit najaar al kunnen zijn. Er zijn immers nog heel veel uitstaande vragen. Voor een
                     deel raken zij de verzilting van sommige delen van de zuidwestelijke delta. Voor een deel raken ze andere elementen zoals
                     natuur, recreatie en noem maar op. Ik vind met de Kamer dat je daar, ook gegeven de huidige omstandigheden, integraal naar
                     moet kijken. Het raakt ook de droogtediscussie van de afgelopen maanden. Dus u kunt ervan verzekerd zijn dat er over het Volkerak
                     en de eventuele verzilting van het Volkerak-Zoommeer hoe dan ook met de Kamer wordt gesproken. Daarmee heb ik een aantal vragen
                     van mevrouw Lucas behandeld. Ik denk dat ik met de opmerkingen die ik heb gemaakt ook de kern van haar betoog heb geraakt.
                  </text:p>
      <text:p text:style-name="algemeen">Mevrouw <text:span text:style-name="vet">Lucas </text:span>(VVD): De staatssecretaris gaf aan dat hij het vreemd vond dat de Kamer niets over de financiën had gezegd, over de overschrijdingen.
                  Ik wil dat gelijk rechtzetten, want ik heb daar in mijn eerste termijn wel degelijk aandacht aan besteed. De staatssecretaris
                  zei dat daar vanuit de Kamer alleen aandacht voor was geweest door mevrouw Ouwehand. Die overschrijding van 6 mln. zit ons
                  wel dwars en ik had er een vraag over gesteld. Die ging met name over het feit dat er overleg was geweest met de regio. Die
                  6 mln. zou gedeeld worden door Rijk en regio. Nu lijkt het er op dat het Rijk de volledige rekening oppikt. Het KRW-geld zou
                  ook benut kunnen worden op andere plekken in Nederland, om ervoor te zorgen dat we onze zoetwatervoorraad goed op orde houden.
                  Ik maak mij daar echt zorgen over en wil daar graag nog een antwoord op van de staatssecretaris.
               </text:p>
      <text:p text:style-name="alineagroep">Staatssecretaris <text:span text:style-name="vet">Atsma</text:span>: Excuus als ik te sterk heb gesuggereerd dat alleen mevrouw Ouwehand over het geld is begonnen. Ik heb gezegd dat het mij
                     opviel dat de Kamer zich in algemene zin weinig zorgen maakt over de overschrijding van 20, 25%. Ik heb de Kamer weleens anders
                     gehoord. Uw reacties nalopend heb ik zojuist nog een keer bevestigd dat ik al op die 6 mln. was ingegaan. Het gaat overigens
                     – om heel precies te zijn – om 6,4 mln. Ook de regio en de waterschappen betalen fors mee aan de plannen die er nu liggen.
                     Die zullen ook bij de uitwerking van de verdere planontwikkeling heel nadrukkelijk worden betrokken. Voor extra kosten op
                     basis van de eigen wensen van een regio, zal die regio daar ook voor opdraaien. In dit geval gaat het om 6,4 mln. overschrijding
                     van het door de Kamer eerder vastgestelde budget. Het gaat hier om het realiseren van de oorspronkelijke ambities waar de
                     Kamer ja tegen heeft gezegd. Die 6,4 mln. komt daar nu bij en dat is toch echt voor rekening van het Rijk. Dat halen wij uit
                     het budget van de Kaderrichtlijn Water, niet meer en niet minder, waarbij de regio, gemeenten, provincies en waterschappen
                     allemaal ook hun eigen aandeel hebben in het realiseren van waar wij nu over spreken. Ik kan u de bedragen noemen.
                  </text:p>
      <text:p text:style-name="alineagroep.end">Als ik het overigens in eerste termijn heb gehad over mogelijke aansprakelijkheidsstellingen door Europa of door omringende
                     landen, dan heb ik verzuimd om daarbij eveneens te noemen – ik kijk even de zaal in en denk dat ik instemmend geknik zie –
                     dat ook regionale overheden en andere overheden hebben gedreigd om het Rijk aansprakelijk te stellen voor wat zij al hebben
                     geïnvesteerd tot nu toe. Daarmee heb ik voor de tweede keer een reactie gegeven op de vraag van mevrouw Lucas of de regio
                     ook meedoet. Jazeker. Het gaat om miljoenen en die miljoenen zijn daarvoor vrijgemaakt en voor een deel al besteed.
                  </text:p>
      <text:p text:style-name="algemeen">Mevrouw <text:span text:style-name="vet">Jacobi </text:span>(PvdA): Kan de staatssecretaris – indien nodig kan dat schriftelijk – uitleg geven over hoe die 6,4 mln. verdeeld wordt tussen
                  Rijk en regio? Het verbaast mij een beetje dat de regio daaraan meebetaalt.
               </text:p>
      <text:p text:style-name="algemeen">Staatssecretaris <text:span text:style-name="vet">Atsma</text:span>: Die 6,4 mln. is 100% waterkwaliteitsgeld, dus KRW-geld van het Rijk. De regio betaalt zelf ook iets van 6 mln. en die onderverdeling
                  tussen waterschappen, gemeenten en provincies kan ik voor u opzoeken, maar de 6,4 mln. komt 100% voor rekening van het Rijk.
                  Het Rijk stond voor een bedrag en dat bedrag bleek niet toereikend.
               </text:p>
      <text:p text:style-name="algemeen">Mevrouw <text:span text:style-name="vet">Jacobi </text:span>(PvdA): Het is me duidelijk. Eerder is het beeld geschetst als zou daar nog wat gedeald gaan worden.
               </text:p>
      <text:p text:style-name="alineagroep">Staatssecretaris <text:span text:style-name="vet">Atsma</text:span>: Ik sluit niet uit dat er nog wel gedeald moet worden, want er komen natuurlijk elke week nieuwe wensen en verlangens binnen.
                     Aan elke wens hangt een prijskaartje. We weten nu waar we het over hebben en ik heb er eerder op gewezen dat de Kamer in 2003
                     heeft gezegd: dit is het en geen cent meer. Wat mij betreft, zegt de Kamer dat nu nog een keer, want ik vind dat wij ook in
                     dezen tegen elkaar moeten zeggen: afspraak is afspraak. Dan heb je echter wel een probleem als blijkt dat je het niet voor
                     dat geld kunt doen, en dat blijkt dus nu. Dan sta je dus voor een soort van prisoner's dilemma. Daarmee heb ik volgens mij
                     ook de vragen van mevrouw Lucas doorgenomen.
                  </text:p>
      <text:p text:style-name="alineagroep">Mevrouw Wiegman begon met de woorden: ik ben boos. Je moet eigenlijk niet boos worden. Ik vind dat heel erg. We zitten hier
                     op een heerlijke zomeravond en genieten van het weer en van misschien net een beetje te veel warmte hier. Als je je boos maakt,
                     wind je je op en krijg je het nog warmer en dat is gewoon niet goed. Ik zal niet boos worden.
                  </text:p>
      <text:p text:style-name="alineagroep">Ik heb al aangegeven dat ik geen directe relatie zie met de Hedwigepolder. Ik heb ook al aangegeven dat de Vlamingen niet
                     in die zin een brief hebben geschreven. We moeten altijd een beetje gissen naar hoe het precies zit in België, maar we kunnen
                     via de Maas wel weer een relatie creëren, ook met Vlaanderen, maar in directe zin niet. Ik heb de vicepremier zo verstaan
                     dat hij in de loop van het vraaggesprek over het kabinetsberaad van afgelopen vrijdag aangaf dat je de dingen beter een voor
                     een kunt afhandelen. Naar mijn mening heeft hij daarmee niet het beeld gecreëerd dat er een causaal verband tussen die twee
                     projecten zou bestaan. Sterker nog, ik geloof niet dat er, toen ik de brieven van de andere landen aan de Kamer doorstuurde,
                     ook maar op enigerlei wijze een link is gelegd met de Hedwigepolder. Later heb ik dat ook niet gedaan, waarbij ik niet ontken
                     dat er in beide gevallen sprake is van een discussie over water. Dat is de Kamer ook niet ontgaan. Laten we dat echter vooral
                     niet groter maken dan nodig is. Ten aanzien van het zoetwaterkanaal heb ik al gezegd dat daar voorzieningen voor getroffen
                     moeten worden. Er zijn grondaankopen gedaan en er moet nog extra grond worden gekocht. Is daar meer geld voor nodig? Ik neem
                     aan dat het binnen het budget van dik 6 mln. zou moeten kunnen, maar ik kijk even naar de ambtenaren die mij begeleiden. Ik
                     zie niemand zijn hoofd schudden, dat is altijd een geruststelling, maar ik zie ook niemand knikken. Laat ik maar zeggen dat
                     ik er achter de komma niet helemaal zeker van ben, maar mocht daarvan enige indicatie zijn, dan hebben wij die nog niet, zeg
                     ik tegen mevrouw Wiegman. Als ik de stelligheid hoor waarmee zij dat zei, denk ik dat wij dat zeker geweten hadden. Laten
                     we het maar houden op de nu bekende en beschikbare budgetten. Dat lijkt me het meest verstandig.
                  </text:p>
      <text:p text:style-name="alineagroep.end">Over de uitspraak «afspraak is afspraak» kunnen we heel lang doorfilosoferen. Er waren meerdere afspraken gemaakt en je moet
                     toch het een en ander nuanceren.
                  </text:p>
      <text:p text:style-name="algemeen">Mevrouw <text:span text:style-name="vet">Wiegman-van Meppelen Scheppink </text:span>(ChristenUnie): De staatssecretaris zegt dat er geen directe relatie is met de Hedwigepolder. Mag ik hem dan wel vragen om
                  een eerlijk antwoord op de vraag of er indirecte relaties zijn? Daar zou ik toch vandaag wel een antwoord op willen hebben,
                  dan kunnen we het daar donderdag verder over hebben. Ten tweede wil ik nog even doorvragen hoe het nu zit met die 6 mln. Ik
                  heb gezegd dat het wellicht 12 mln. duurder wordt, omdat er geen win-winsituaties mogelijk zijn door het schrappen van de
                  natuurplannen van dit kabinet. Hoe zit dat precies?
               </text:p>
      <text:p text:style-name="alineagroep">Staatssecretaris <text:span text:style-name="vet">Atsma</text:span>: Die verdubbeling van het bedrag kan ik op dit moment nergens terugvinden. Ik ga er niet van uit dat zoiets aan de orde is.
                     De grondverwerving moet inderdaad voor een deel nog plaatsvinden, maar ik heb ook al aangegeven dat wij elders al grond hebben
                     verworven. Je kunt daar dus wel op een slimme manier uitkomen. Ik ga er tot op heden echt van uit dat het kan voor het bedrag
                     dat ik nu heb genoemd. Er moet uiteraard over al deze aspecten verder worden overlegd met de regio. Dat is helder.
                  </text:p>
      <text:p text:style-name="alineagroep.end">Wat de indirecte relaties betreft, vroeg mevrouw Ouwehand me al naar mijn agenda zeven dagen in de week. Wat de indirecte
                     relaties met de collega's uit Vlaanderen betreft, kan ik u met de hand op mijn hart verzekeren dat die er met de Kamer wel
                     zijn, maar met de collega uit Vlaanderen in minimale mate. Ik heb over dit specifieke punt echt geen enkel contact met Vlaanderen
                     gehad en als ik het wel had gehad, dan had ik dat de Kamer wel medegedeeld. Ik heb er wel over gesproken met de heer Potočnik,
                     de Europees Commissaris van Milieu, en voor de rest is het buitengewoon stil gebleven wat de discussies over de Hedwigepolder
                     en de Haringvlietsluizen betreft. De Kamer moet mij geloven en als zij dat niet doet ... Ik wijs er trouwens ook op dat het
                     Kierbesluit nog redelijk makkelijk naar het Vlaams te vertalen is. Dat vond ik al een stuk ingewikkelder in het Frans, in
                     het Duits en in andere talen. Hoe vertaal je het Kierbesluit op een enigszins inzichtelijke manier, zodat mensen ook begrijpen
                     waar het over gaat? Nou, ik geef het u te doen voor een eenvoudige jongen. Dus ik heb het niet gedaan met de Vlamingen. Er
                     is geen indirecte relatie.
                  </text:p>
      <text:p text:style-name="algemeen">Mevrouw <text:span text:style-name="vet">Wiegman-van Meppelen Scheppink </text:span>(ChristenUnie): De staatssecretaris zegt: geloof mij op mijn woord, ik heb hier geen directe contacten noch relaties over
                  gehad met de Vlamingen. Spreekt de staatssecretaris hier dan ook namens het kabinet? Als ik namelijk hoor welke woorden vicepremier
                  Verhagen heeft gebruikt, zie ik toch weer die gordiaanse knoop voor me en heb ik toch het idee dat er allerlei dingen aan
                  elkaar worden geknoopt.
               </text:p>
      <text:p text:style-name="algemeen">Staatssecretaris <text:span text:style-name="vet">Atsma</text:span>: Ik ben al blij dat de boosheid nu is omgeslagen in het stellen van vragen, op een manier waar ik van houd. Ik heb al aangegeven
                  dat de vicepremier reageerde op een vraag over discussies met de Belgen. Het is altijd verstandiger om problemen, als je er
                  meerdere hebt – ik noem de IJzeren Rijn en andere discussies – een voor een te gaan oplossen. Laten we blij zijn dat we met
                  de Belgen op het punt van het Haringvliet en de kier geen probleem hebben. Ik ben als een open boek voor de Kamer en ik wil
                  dat vooral blijven. Ik kan er niet meer van maken, dus laten we er maar over ophouden. Ik heb hier niets aan toe te voegen.
               </text:p>
      <text:p text:style-name="algemeen">De <text:span text:style-name="vet">voorzitter</text:span>: U vervolgt uw betoog.
               </text:p>
      <text:p text:style-name="algemeen">Staatssecretaris <text:span text:style-name="vet">Atsma</text:span>: Ja, maar er moet geen boosheid blijven hangen.
               </text:p>
      <text:p text:style-name="algemeen">De <text:span text:style-name="vet">voorzitter</text:span>: Ik geloof dat het meevalt.
               </text:p>
      <text:p text:style-name="alineagroep">Staatssecretaris <text:span text:style-name="vet">Atsma</text:span>: Dan is het goed. Ik kijk of ik nog andere punten van mevrouw Wiegman heb laten liggen. Ik denk het eerlijk gezegd niet.
                  </text:p>
      <text:p text:style-name="alineagroep">Dan ga ik door met de vragen die zijn gesteld door mevrouw Van Tongeren. Ik heb al gezegd hoeveel het onderzoek heeft gekost
                     en wanneer er begonnen kan worden. Dat was een heel concrete vraag waarop ik al ben ingegaan.
                  </text:p>
      <text:p text:style-name="alineagroep.end">De gevleugelde uitspraak van de heer De Mos heb ik al te vaak herhaald. Daar kom ik niet meer op terug, temeer daar de uitspraak
                     ook niets met het onderwerp te maken had. Ik doel op de uitspraak over vrouwen. Die uitspraak moeten we niet te snel vergeten.
                     Die blijft bij mij wel hangen. Dan sprak de heer De Mos over de Europese bemoeizucht. Daar is, denk ik, al genoeg over gezegd.
                     Als je verplichtingen hebt, moet je ze nakomen, ongeacht of ze voortkomen uit het Deense Verdrag – dat zal ongetwijfeld het
                     Verdrag van Kopenhagen of van Odense zijn – of uit het Verdrag van Skopje. Ik ken het niet. In ieder geval hebben alle juristen
                     die ons in dit kader hebben geadviseerd, zich gehuld in stilzwijgen. Er is niet alleen gekeken naar de vraag of er alternatieven
                     zijn, maar ook naar de juridische implicaties.
                  </text:p>
      <text:p text:style-name="algemeen">De heer <text:span text:style-name="vet">De Mos </text:span>(PVV): Voorzitter. Voordat er misverstanden ontstaan: ik had het niet over het Deense, maar over het Weense Verdrag. Ik had
                  nog aan mijn grootmoeder gerefereerd, die goed Duits sprak en dergelijke.
               </text:p>
      <text:p text:style-name="alineagroep">Staatssecretaris <text:span text:style-name="vet">Atsma</text:span>: Ja, maar ook in Denemarken heb je een Duitstalig deel. Excuus voor het verwarren van de W en de D. Ook over Wenen is niet
                     gesproken door de commissie die zich met waterkundige zaken op juridisch vlak bezighoudt. Er is geen enkele indicatie gegeven
                     dat er een way out zou zijn op basis van een Weens Verdrag. Als die way out er wel was geweest, dan hadden wij dat zeker aan
                     de Kamer laten weten.
                  </text:p>
      <text:p text:style-name="alineagroep">Een interessante vraag waarop ik nog niet ben ingegaan, betreft de waarborgen en het creëren van draagvlak. Een van de elementen
                     die een rol spelen in de totale afweging is inderdaad de vraag – de heer De Mos wees erop – wanneer de kier dichtgaat, wanneer
                     er geen zout water meer binnen komt of wanneer het licht dus op rood gaat voor de forel en de zalm. Dat is het moment waarop
                     de inlaat van zoet water via de Rijn minder dan 1500 m<text:span text:style-name="superscript">3</text:span> per seconde is. Volgens mij heb ik dat ook aan de Kamer geschreven. Dat aantal kubieke meters kan Nederland zelf vaststellen.
                     Beneden die ondergrens is er onvoldoende druk van het zoete water om het zout tegen te houden. Dat geldt overigens niet alleen
                     voor het Haringvliet, maar ook op andere plekken in Nederland. Daar zitten wetenschappelijke berekeningen onder.
                  </text:p>
      <text:p text:style-name="alineagroep">De heer De Mos vroeg of wij dat zelf bepalen. Ja, dat bepalen we zelf. Dan wordt ook gekeken naar de verdringingsreeks, waarover
                     ik eerder met de Kamer heb gesproken. Waar kijk je eerst naar in tijden van droogte of in tijden van te veel water? Eerst
                     kijk je naar het borgen van de veiligheid en daarna kijk je naar de zoetwatervoorziening in al haar facetten. Als er minder
                     dan 1500 m<text:span text:style-name="superscript">3</text:span> via de Rijn Nederland binnenkomt, gaat de kier dicht. Dat zou dus de facto nu hebben betekent dat vanaf 9 of 10 maart de
                     zaak dicht zou zijn gegaan. Wij weten welke periode we achter de rug hebben. Ik denk dat de kier deze week weer open zou kunnen
                     gaan, want we zitten nu weer op een inlaat van boven de 1500 m<text:span text:style-name="superscript">3</text:span>. Als het weer van vandaag – veel zon en geen regen – zich de komende tijd zou voortzetten, dan moet men er rekening mee houden
                     dat de inlaat snel weer onder de 1500 m<text:span text:style-name="superscript">3</text:span> daalt. Dat is een heel zorgvuldige afweging. De vraag van de heer De Mos is natuurlijk wel terecht: bepalen we dat zelf?
                     Ja, we bepalen dat zelf, maar wel op basis van wetenschappelijk onderzoek. Bovendien moeten we altijd ook wel onze buurlanden
                     de garantie geven dat wij er alles aan doen om het doel na te komen dat in de Europeesrechtelijke verdragen is opgenomen.
                     Ook onze buren in de ons omringende landen zeggen echter dat niemand tot het onmogelijke gehouden is. Ook zij erkennen dat
                     de veiligheid en de zoetwatervoorziening voorop staan. Dit zeg ik ter geruststelling van de heer De Mos. De vraag is zeer
                     terecht. Wij bepalen dat in die zin zelf.
                  </text:p>
      <text:p text:style-name="alineagroep">Mevrouw Van Veldhoven zei in haar termijn dat je afspraken maakt met je buren over heel veel dingen. Ik heb geloof ik vorige
                     week al gezegd dat wij inderdaad over veel dingen afspraken hebben gemaakt inzake de waterkwaliteit en de waterkwantiteit
                     waar het gaat om te veel water. Over de vraag wat te doen in geval van te weinig water, zijn echter aangaande de Rijn tot
                     nu toe nog geen afspraken gemaakt met onze buurlanden. Aangaande de Maas zijn die afspraken er wel. Ik heb daarom ook overlegd
                     met mijn Duitse collega vorige week, om te bezien of we ook kunnen voorkomen – dat is nu niet aan de orde, zeg ik er maar
                     bij, voordat de verhalen een eigen leven gaan leiden – dat er op enig moment door watertekort in Duitsland al het Rijnwater
                     daar wordt opgevangen, met als gevolg dat wij met een droge Rijn worden geconfronteerd. Ik vind ook dat we daarover afspraken
                     moeten maken. Ik heb dat niet alleen bij mijn Duitse collega aangekaart, maar ook in Europa, al vind ik dat je dit soort zaken
                     in eerste instantie in het stroomgebied moet afspreken met de aanpalende landen en dat het niet zo zeer een zaak is van Europa.
                     Ik vind ook niet dat wij morgen geconfronteerd zouden moeten worden met het oplossen van de droogteproblemen van Spanje, om
                     maar eens een voorbeeld te noemen. Ik pleit voor een benadering op niveau van het stroomgebied en ik kan u zeggen dat ook
                     de Duitse collega het goed en verstandig vond om daar afspraken over te maken.
                  </text:p>
      <text:p text:style-name="alineagroep">Mevrouw Van Veldhoven suggereerde in haar eerste termijn dat we overal afspraken over hebben gemaakt. Dat klopt niet helemaal,
                     we hebben nog niet overal afspraken over gemaakt. Hierover bijvoorbeeld moeten er nog afspraken bij komen. Ik zeg het de heer
                     De Mos samenvattend na: we gaan zelf over de grens de wij vaststellen bij de inlaat, maar die moeten we wel kunnen onderbouwen.
                     Dat hebben we tot nu toe gelukkig gedaan en er is nog geen enkele discussie geweest over de maatregelen die we tot nu toe
                     hebben aangegeven.
                  </text:p>
      <text:p text:style-name="alineagroep.end">De heer Jansen heeft een aantal vragen gesteld waar ik volgens mij al op ben ingegaan. Hij vraagt of dit verstandig is, kijkend
                     naar de ondertekende verdragen. Die bal wil ik wel even terugkaatsen. Als wij soms te gemakkelijk zeggen: we gaan het budget
                     met 20, 25% verhogen, dan heb ik de heer Jansen in het verleden horen zeggen: alles goed en wel, maar daar moeten we dan ook
                     eerst even over praten. Je probeert een evenwicht te zoeken en ik hoop dat hij het verstandig vindt dat wij hebben geprobeerd
                     om ook naar draagvlak te zoeken. Dat draagvlak zoeken geldt niet alleen voor de discussie over het Haringvliet en de kier.
                     Ook wat de integrale visie op de zuidwestelijke delta betreft, zeg ik tegen mevrouw Lucas en de heer Koppejan, vind ik dat
                     er met alle betrokken organisaties gekeken moet worden of men het draagvlak kan realiseren waar de heer Jansen terecht zeer
                     aan hecht.
                  </text:p>
      <text:p text:style-name="algemeen">De heer <text:span text:style-name="vet">Paulus Jansen </text:span>(SP): Ik hoop niet dat de staatssecretaris hier wil suggereren dat die budgetoverschrijding het gevolg is van internationale
                  afspraken. Dat zou toch wel de wereld op zijn kop zijn. Dat hoor ik graag even gecorrigeerd. Misschien kan de staatssecretaris
                  ingaan op mijn hoofdvraag aan hem, namelijk of het schrappen van de natuur rond het Haringvliet niet gewoon een enorm economisch
                  uitverdieneffect heeft voor toerisme en recreatie en dat de Staat daarmee dus eigenlijk in zijn eigen voet schiet.
               </text:p>
      <text:p text:style-name="algemeen">Staatssecretaris <text:span text:style-name="vet">Atsma</text:span>: Ik zou die vraag nog beantwoorden. Ik had hier opgeschreven dat de heer Jansen in eerste termijn het woord «dom» gebruikte.
                  Hij noemde het dom om dat zo te doen. Ik vond de opmerking die ik daarna vanuit de Kamer hoorde in een interruptiedebat eigenlijk
                  wel terecht. Rondom Kampen is een vergelijkbare discussie gaande, ook al zijn het verschillende projecten. Langs de Waal heb
                  je natuurlijk ook verschillende projecten waarbij recreatie, natuur, ruimtelijke ordening aan de orde zijn, maar ook hiervoor
                  geldt dat het alleen verstandig is om dat te doen als er een breed draagvlak voor is. Als de regio of de streek dat niet wil
                  of daar onvoldoende fiducie in heeft, dan vind ik het niet dom om daar nog een keer heel kritisch naar te kijken. Tot nu toe
                  heb ik van de partijen die daar direct bij betrokken zijn, niet het beeld gekregen dat men het schrappen van deltanatuur in
                  algemene zin in deze regio dom vindt.
               </text:p>
      <text:p text:style-name="algemeen">De heer <text:span text:style-name="vet">Paulus Jansen </text:span>(SP): Ik maak hier groot bezwaar tegen. Ik heb ook al tegen mevrouw Lucas gezegd dat er in Kampen sprake is van het besteden
                  van waterveiligheidsgeld voor een ander doel. Dat was de centrale discussie. Ik heb er geen enkel probleem mee dat er geïntegreerde
                  ontwikkeling plaatsvindt. Daar is de SP groot voorstander van. Recreatie, economie et cetera, prachtig. De discussie in Kampen
                  gaat over het oneigenlijk gebruik van waterveiligheidsgeld. Dat speelt hier helemaal niet. Mijn vraag aan de staatssecretaris
                  – waar hij met een grote boog omheen loopt – had betrekking op het feit dat het schrappen van die deltanatuur straks een enorme
                  aderlating voor de Zeeuwse en Zuid-Hollandse economie betekent op het gebied van het toerisme. Dat is toch een heel reële
                  vraag?
               </text:p>
      <text:p text:style-name="alineagroep">Staatssecretaris <text:span text:style-name="vet">Atsma</text:span>: Ik herhaal het nog maar een keer en ik heb zeker niet de bedoeling om de heer Jansen van een oneerlijke vergelijking te
                     betichten. Dat is voor mij niet aan de orde. Ik heb slechts gedoeld op het feit dat je soms door slim te combineren van één
                     en één drie kunt maken. De Kamer heeft echter ook in een aantal opzichten gezegd: dat mag dan zo zijn, maar soms moet je gewoon
                     de streep trekken bij de waterveiligheid en voor de rest niets doen. Daar is op gedoeld bij Kampen en die afweging deel ik
                     in sommige opzichten. Toch denk ik dat het schrappen van deltanatuur – collega Bleker heeft het eerder gezegd en ik onderstreep
                     het – in dat deel van het land bepaald niet leidt tot heftige reacties die de kwalificatie rechtvaardigen dat het een dom
                     besluit zou zijn. Integendeel, als het leidt tot het verbreden van het draagvlak voor het Kierbesluit – ik heb geprobeerd
                     dat in mijn betoog te verduidelijken – dan zou het juist een heel verstandig besluit kunnen zijn. Voor de rest is het schrappen
                     van de deltanatuur toch echt iets wat primair bij collega Bleker ligt. Het is al eerder gezegd.
                  </text:p>
      <text:p text:style-name="alineagroep.end">Mevrouw Jacobi heeft een aantal opmerkingen gemaakt over het getij. Ik heb daar al iets over gezegd. Ze vroeg ook waarom het
                     proces zo lang heeft geduurd. Ik heb al aangegeven dat het juist zo snel mogelijk is gegaan, maar dat de Kamer ook zelf een
                     aantal keren heeft gevraagd om het zetten van stappen. Ik ben daarin meegegaan. Ik begreep één ding niet van mevrouw Jacobi.
                     Volgens mijn aantekeningen sprak mevrouw Jacobi op enig moment over een investering van 500 mln. Ik kan dat niet plaatsen.
                     Misschien heb ik haar verkeerd begrepen of heeft zij iets anders gezegd. Ik kon dit in ieder geval niet plaatsen, want het
                     Kierbesluit vergt die investering zeker niet.
                  </text:p>
      <text:p text:style-name="algemeen">Mevrouw <text:span text:style-name="vet">Jacobi </text:span>(PvdA): Wat ik gezegd heb, is dat het voor Nederland 35 mln. kost, maar in zijn totaliteit, Europees, groots, 500 mln. Ik
                  gaf daarmee aan wat ongeveer de verhouding is als je de Europese schaal met de Nederlandse vergelijkt. De staatssecretaris
                  zou die cijfers toch wel moeten kennen, lijkt mij.
               </text:p>
      <text:p text:style-name="algemeen">Staatssecretaris <text:span text:style-name="vet">Atsma</text:span>: Ik geloof niet dat deze claim morgen naar ons toe zal komen.
               </text:p>
      <text:p text:style-name="algemeen">Mevrouw <text:span text:style-name="vet">Jacobi </text:span>(PvdA): Voorzitter. Voor alle duidelijkheid, ik heb het alleen feitelijk zo uit de papieren gehaald. De staatssecretaris hoeft
                  zich dat niet emotioneel aan te trekken.
               </text:p>
      <text:p text:style-name="algemeen">Staatssecretaris <text:span text:style-name="vet">Atsma</text:span>: Ik schrok al en vroeg me af of ik mijn cijfers verkeerd heb geïnterpreteerd, maar dat bedrag behelst dus het totaal van
                  alle Rijnverdragen, waarbij investeringen tot ver voorbij Basel gedaan moeten worden, die op generlei wijze raakvlak hebben
                  met de kier. Dan is het evenwicht er weer. Mevrouw Jacobi heeft het goede bedrag genoemd, alleen heb ik de relatie verkeerd
                  gelegd. Die had ik niet met de kier moeten leggen. Laten we het daar maar op houden.
               </text:p>
      <text:p text:style-name="algemeen">Mevrouw <text:span text:style-name="vet">Jacobi </text:span>(PvdA): Volgens mij zijn we hiermee weer on speaking terms.
               </text:p>
      <text:p text:style-name="alineagroep">Staatssecretaris <text:span text:style-name="vet">Atsma</text:span>: Heel goed. We hebben het weleens over kleinere bedragen, waarover we eveneens van mening verschillen. Achter de deuren en
                     al helemaal achter gesloten deuren is dus helemaal niets gebeurd. Dat heb ik al eerder aangegeven.
                  </text:p>
      <text:p text:style-name="alineagroep">De vragen van de heer Koppejan heb ik al beantwoord. De zorg voor de zoetwatervoorziening deel ik. Ik kan dat herhalen, maar
                     dat hoeft volgens mij niet.
                  </text:p>
      <text:p text:style-name="alineagroep.end">De belangrijkste vraag van mevrouw Ouwehand ging over de kosten en over vraagtekens bij het al dan niet nemen van dit besluit.
                     Ik heb geprobeerd in mijn betoog alles nog een keer aan de Kamer voor te leggen. Daarbij heb ik ongetwijfeld dingen laten
                     liggen. Welke dat zijn, hoor ik dan wel in tweede termijn. Veel meer dan ik nu heb gezegd, heb ik niet te melden, simpelweg
                     omdat het mogelijkerwijs qua kennis niet binnen mijn radarvermogen ligt.
                  </text:p>
      <text:p text:style-name="algemeen">De <text:span text:style-name="vet">voorzitter</text:span>: Is de staatssecretaris klaar met zijn beantwoording?
               </text:p>
      <text:p text:style-name="algemeen">Staatssecretaris <text:span text:style-name="vet">Atsma</text:span>: Ja, dat had ik moeten melden.
               </text:p>
      <text:p text:style-name="algemeen">De <text:span text:style-name="vet">voorzitter</text:span>: Dan geef ik nu de gelegenheid voor een tweede termijn aan hen die dat willen. Ik ga het rijtje even af.
               </text:p>
      <text:p text:style-name="algemeen">De heer <text:span text:style-name="vet">Paulus Jansen </text:span>(SP): Voorzitter. Ik heb geen behoefte aan een tweede termijn en verlaat de vergadering.
               </text:p>
      <text:p text:style-name="algemeen">De <text:span text:style-name="vet">voorzitter</text:span>: Dan wens ik u een prettige avond toe.
               </text:p>
      <text:p text:style-name="algemeen">Staatssecretaris <text:span text:style-name="vet">Atsma</text:span>: Hij gaat niet omdat wij onaardig zijn geweest voor elkaar, hoop ik. We moeten wel blijven lachen.
               </text:p>
      <text:p text:style-name="algemeen">De heer <text:span text:style-name="vet">Paulus Jansen </text:span>(SP): Daar doe ik geen uitspraken over.
               </text:p>
      <text:p text:style-name="algemeen">De <text:span text:style-name="vet">voorzitter</text:span>: Dan geef ik de aanwezige Kamerleden iets meer dan een minuut spreektijd. Ik sta geen interrupties meer toe. Wees kort en
                  krachtig.
               </text:p>
      <text:p text:style-name="alineagroep">Mevrouw <text:span text:style-name="vet">Van Veldhoven </text:span>(D66): Voorzitter. De fractie van D66 is blij met dit besluit en nogmaals complimenten voor de zorgvuldige procedure die de
                     staatssecretaris gevolgd heeft. Het is heel verstandig van dit kabinet om de relatie met een belangrijke handelspartner niet
                     op de tocht te zetten voor een kiertje. Ik hoop dat het kabinet in staat zal blijken om meer van dit soort verstandige afwegingen
                     te maken.
                  </text:p>
      <text:p text:style-name="alineagroep">Wij begrijpen de zorg over de zoetwatervoorziening, maar zijn van mening dat de compensatiemaatregelen juist een stap in de
                     goede richting zijn. Verder zal mijn fractie ook de komende tijd goed kijken naar het garanderen van die zoetwatervoorziening.
                     Ik ben me ervan bewust dat daarover nog geen afspraken zijn gemaakt, maar het lijkt mij wel erg in ieders belang om die afspraken
                     wel te maken. Als ze er zijn, hebben we er ook belang bij dat Duitsland de afspraken nakomt.
                  </text:p>
      <text:p text:style-name="alineagroep.end">Mijn laatste vraag aan de staatssecretaris is wanneer het Kierbesluit wordt uitgevoerd. Op 1 december 2010 had het uitgevoerd
                     moeten zijn. Ik begrijp dat her en der nog wat verbouwd moet worden, maar kan de staatssecretaris garanderen dat de sluis
                     in ieder geval in 2012 op een kier gaat?
                  </text:p>
      <text:p text:style-name="alineagroep">Mevrouw <text:span text:style-name="vet">Lucas </text:span>(VVD): Voorzitter. Ik wil eerst nog één dingetje rechtzetten. In zijn beantwoording gaf de staatssecretaris aan dat het besluit
                     in 2000 was genomen. Waar ik het in mijn betoog over had, was het moment in 2003 dat VVD-Kamerlid Jan Geluk een motie indiende
                     om het Kierbesluit terug te draaien. Als wij toen de steun van het CDA hadden gehad, dan hadden wij hier vandaag niet gezeten.
                  </text:p>
      <text:p text:style-name="alineagroep.end">Ik ben blij met de toezegging van de staatssecretaris over het Volkerak-Zoommeer, dat de verzilting aldaar alleen plaats gaat
                     vinden nadat de Kamer daarover is geïnformeerd en als aan alle randvoorwaarden ten aanzien van de zoetwatervoorziening is
                     voldaan. Over de deltanatuur ben ik wat minder gerustgesteld. De brief stelt wel gerust, maar de beantwoording van de staatssecretaris
                     eigenlijk minder. Wat hij zegt is dat er nog overleg met de provincie en de waterschappen moet plaatsvinden over de vraag
                     wat er dan precies van de kaart gaat aan deltanatuur. Ik zou daar toch een wat hardere uitspraak over willen van de staatssecretaris,
                     want we mogen niet opnieuw valse beloften doen aan dat gebied. Als in de brief staat dat er deltanatuur van de kaart gaat,
                     dan neem ik ook aan dat dit zo is en dat het zo blijft. De kier is behoorlijk ingrijpend voor het gebied. Het wordt daar echt
                     zilter en er zijn mensen die zich daar grote zorgen over maken. Ik vind dat de oppositie daar erg gemakkelijk overheen stapt
                     in dit debat. Draagvlak is dus keihard nodig en wat mij betreft moet daarom die deltanatuur echt van de kaart. Ik verwacht
                     een hardere toezegging van de staatssecretaris dat hij dat ook met zijn collega zal opnemen.
                  </text:p>
      <text:p text:style-name="alineagroep">Mevrouw <text:span text:style-name="vet">Wiegman-van Meppelen Scheppink </text:span>(ChristenUnie): Voorzitter. De staatssecretaris is ingegaan op mijn boosheid, maar ik leef vanuit het Bijbelse principe «laat
                     de zon niet ondergaan over uw toorn», dus wat mij betreft zet ik daar wel een streep door, nu het einde van de dag nadert.
                     Wel heb ik, denk ik, in mijn bijdrage een aantal kritische noten gekraakt en de staatssecretaris kan er zeker van zijn dat
                     ik hem nauwgezet zal volgen op de verdere uitwerking van dit dossier.
                  </text:p>
      <text:p text:style-name="alineagroep">Mij valt op dat een aantal dossiers heen en weer geschoven wordt tussen de staatssecretarissen Atsma en Bleker. Dat constateer
                     ik hier maar. Dat betreft bijvoorbeeld de uiteindelijke keuze van wel of niet ontpolderen, de kosten daarvan en de relatie
                     daarvan met de natuurplannen die ermee samenhangen. Dan heb ik toch weer dat beeld van die gordiaanse knoop.
                  </text:p>
      <text:p text:style-name="alineagroep.end">De ChristenUnie kan niet anders dan concluderen dat het intrekken van het Kierbesluit in het regeerakkoord zeer ondoordacht
                     is geweest. Wij zijn blij dat de regering dat nu gelukkig ook inziet. Daarmee sluit ik mijn bijdrage af.
                  </text:p>
      <text:p text:style-name="algemeen">De heer <text:span text:style-name="vet">De Mos </text:span>(PVV): Voorzitter. Het was me het debatje wel weer. Mooie vrouwen, koekjes, boze mensen en ten slotte zout. Het enige wat
                  mooi is aan zout, is zoute drop. Het Verdrag van Wenen is wel heel makkelijk afgedaan door de staatssecretaris en dat vinden
                  wij jammer. Wel zijn wij blij met de bevestiging dat Nederland zelf gaat over de uitvoering van het Kierbesluit. Het zou ons
                  een lief ding waard zijn om die ondergrens van 1500 m<text:span text:style-name="superscript">3</text:span> per seconde te verhogen naar 2500. Zo houden we zout water buiten de deur en dat is toch wat we allemaal willen, zeker de
                  boeren. Ik geef de staatssecretaris daarom nog een lijfspreuk mee: boerenland in boerenhand.
               </text:p>
      <text:p text:style-name="alineagroep">Mevrouw <text:span text:style-name="vet">Jacobi </text:span>(PvdA): Voorzitter. Ik dank de staatssecretaris voor zijn uitgebreide beantwoording. Ik ga nog even in op een punt dat ik
                     cruciaal vind. De staatssecretaris zegt: als alle garanties voor de zoetwatervoorziening zijn gegeven, dat is in 2014, kan
                     het Kierbesluit worden uitgevoerd. Over die garanties heb ik echter niet zo veel gehoord. Kan daar in tweede termijn nog kort
                     iets over gezegd worden?
                  </text:p>
      <text:p text:style-name="alineagroep.end">Tot slot: de heer De Mos gaf mij het beeld dat de motie over het getemd getij het Kierbesluit in de weg zou staan. Ik wil
                     opmerken dat ik toch wel blij ben dat dit helemaal niet zo is en dat het Kierbesluit en de motie elkaar juist versterken.
                     Ik dank dus de heer De Mos voor zijn goede motie.
                  </text:p>
      <text:p text:style-name="algemeen">De heer <text:span text:style-name="vet">Koppejan </text:span>(CDA): Voorzitter. Ik kan heel kort zijn. Ik dank de staatssecretaris voor zijn antwoorden. Ik deel de zorg van mijn collega
                  van de VVD met betrekking tot deltanatuur. Ik zeg nogmaals dat wij op dit punt het kabinet onverkort zullen houden aan de
                  toezeggingen die in het regeerakkoord zijn gedaan: geen ontpolderingen voor natuur.
               </text:p>
      <text:p text:style-name="algemeen">Mevrouw <text:span text:style-name="vet">Ouwehand </text:span>(PvdD): Voorzitter. Niet zo lang geleden sprak deze commissie met het hoofd van het milieubureau van de Verenigde Naties.
                  Dat was zo'n fijn gesprek en die meneer zei zulke mooie dingen dat ik na afloop heb getwitterd dat we graag onze staatssecretaris
                  voor milieu wilden ruilen voor Achim Steiner, zo heet die meneer, een Duitser. Vandaag is echter een goede dag. Ik ben positief
                  en in een goed humeur en wil dan toch maar zeggen dat staatssecretaris Atsma nog wel even mag blijven als hij hier meer van
                  gaat doen en slechte besluiten dus blijft schrappen. Graag zien we hem ook nog een beetje goed milieubeleid voeren, maar vooruit:
                  de zomer komt eraan, misschien dat hij er nog een nachtje over kan slapen en dan trek ik de wens om hem te ruilen, wel in.
               </text:p>
      <text:p text:style-name="algemeen">De <text:span text:style-name="vet">voorzitter</text:span>: De staatssecretaris gaat antwoorden in tweede termijn.
               </text:p>
      <text:p text:style-name="algemeen">Staatssecretaris <text:span text:style-name="vet">Atsma</text:span>: Voorzitter. Ik begin weer met de eerste woorden van de heer De Mos in eerste termijn, want na deze woorden van mevrouw Ouwehand
                  ben ik natuurlijk helemaal van slag. Dan is het opletten geblazen. In haar eerste termijn noemde ze mij een koekenbakker en
                  nu... Kortom, ik ga deze zaal straks wel met een goed gevoel verlaten na deze opbeurende woorden. Ik kijk uit naar de tweets
                  die mevrouw Ouwehand op dit punt op Twitter zet. Die andere tweet over Achim Steiner was me inderdaad niet ontgaan. Ik heb
                  toen ook een heel goed gesprek met hem gehad. Dat heeft de Kamer ongetwijfeld van hem gehoord. Hij was ook positief over de
                  Nederlandse inzet en vooral over de financiële bijdrage aan UNEP.
               </text:p>
      <text:p text:style-name="algemeen">Mevrouw <text:span text:style-name="vet">Ouwehand </text:span>(PvdD): Nu moet u niet jokken, want wij hebben andere dingen gehoord.
               </text:p>
      <text:p text:style-name="alineagroep">Staatssecretaris <text:span text:style-name="vet">Atsma</text:span>: Oké, dan hoor ik het wel als hij daar nu anders over denkt. Volgens mij is hij er nog steeds erg blij mee.
                  </text:p>
      <text:p text:style-name="alineagroep.end">Dank ook voor de reactie van de leden in tweede termijn. Mevrouw Jacobi zei eigenlijk al waar mevrouw Van Veldhoven naar vroeg.
                     Wanneer wordt er begonnen? Ik heb in eerste termijn gezegd: eind 2014. Dat komt omdat we de zoetwatervoorziening eerst op
                     orde moeten hebben.
                  </text:p>
      <text:p text:style-name="algemeen">Mevrouw <text:span text:style-name="vet">Jacobi </text:span>(PvdA): Voor de goede orde: ik heb niet gevraagd wanneer er begonnen wordt, maar wat de garanties zijn.
               </text:p>
      <text:p text:style-name="algemeen">Staatssecretaris <text:span text:style-name="vet">Atsma</text:span>: Ja, maar u gaf het antwoord op de vraag van mevrouw Van Veldhoven. Zij vroeg wanneer de zaak gaat draaien.
               </text:p>
      <text:p text:style-name="algemeen">Mevrouw <text:span text:style-name="vet">Van Veldhoven </text:span>(D66): De vraag was niet wanneer er wordt begonnen met de compenserende maatregelen, maar wanneer het allemaal klaar is. Als
                  de staatssecretaris nu zegt dat de kier in 2014 open gaat, dan heb ik een helder antwoord. Als hij zegt dat hij gaat beginnen
                  in 2014, dan zegt hij eigenlijk nog helemaal niet wanneer we nu ook tegen onze internationale partners kunnen zeggen: per
                  dan en dan komen wij onze verplichting na.
               </text:p>
      <text:p text:style-name="alineagroep">Staatssecretaris <text:span text:style-name="vet">Atsma</text:span>: Ik ken mevrouw Van Veldhoven als iemand die oplet. Zij weet hoeveel er inmiddels is geïnvesteerd. Dat was nota bene een
                     van haar argumenten. De vraag of we nog moeten beginnen, is dus totaal niet aan de orde. Zij heeft het antwoord eigenlijk
                     zelf al gegeven. Eind 2014 is naar onze inschatting de zaak op orde en kan de kier open. Dat heeft alles te maken met de 100%-garanties
                     voor de zoetwatervoorziening. Die moet eerst georganiseerd en geregeld worden. Het is niet meer en niet minder.
                  </text:p>
      <text:p text:style-name="alineagroep">Mevrouw Lucas doet eigenlijk aan uitlokking. Ik weet niet of de heer Geluk op de tribune zit, want ik herinner mij de uitspraken
                     in de motie van de heer Geluk nog heel goed, alleen begin ik wel even bij het begin. Het was het kabinet Paars II dat het
                     Kierbesluit aan de Kamer heeft voorgelegd. Ik wil u, mevrouw Lucas, nog wel even helpen herinneren wie er ook alweer deel
                     uitmaakte van Paars II. Het was ook een goed kabinet, maar er zijn daarna betere geweest. Dat kabinet heeft destijds de afspraken
                     gemaakt. De heer Geluk heb ik heel recent nog gesproken in zijn huidige functie als baas van een van de waterschappen. Ik
                     denk dat wij moeten proberen om er met alle betrokkenen uit te komen. Mevrouw Lucas zegt het jammer te vinden dat de Kamer
                     in 2003 de motie niet heeft aangenomen. Dan zou ik mij in haar positie verstaan met de Kamerleden van destijds en hun vragen
                     waarom zij in 2003 zo'n ongelofelijke blunder hebben begaan. Wie er in 2003 in de Kamer zitting hadden, dat is vast ergens
                     te achterhalen. Daar ga ik niet over en daar wil ik ook niets mee te maken hebben.
                  </text:p>
      <text:p text:style-name="alineagroep">Met als-danvragen kunnen we niets. De afspraken zijn gemaakt in 2000 en op basis daarvan moet je handelen. Ook in 2003 hadden
                     we een vergelijkbare discussie gekregen – daar ben ik stellig van overtuigd – als die we nu voeren, alleen is nu het proces
                     veel verder. Dat is het verschil. Je had echter dezelfde discussie gekregen. Wat de deltanatuur betreft, gaat het met name
                     om de vraag hoe je met de regio praat, niet over het schrappen van de deltanatuur, maar over de verdere invulling van wat
                     wij met zijn allen als garanties willen realiseren. Ik draai het echt om. Het schrappen van deltanatuur is een gegeven, maar
                     je moet wel met alle betrokken praten over de verdere invulling en over hoe de garanties optimaal vormgegeven kunnen worden,
                     zodat het Kierbesluit op een verstandige manier kan worden uitgevoerd en het geven van garanties aan alle betrokkenen, in
                     de zin waarin we daar in eerste termijn over hebben gesproken. Die harde toezegging doe ik graag. Daar mag geen enkele twijfel
                     over zijn.
                  </text:p>
      <text:p text:style-name="alineagroep">Mevrouw Wiegman had het over het heen- en weergeschuif tussen bewindslieden, zoals zij suggereert. Dat is natuurlijk wel heel
                     makkelijk. Laten we afspreken dat als iets groen is en het moet blauw worden, dan gaat de heer Bleker erover, en als het blauw
                     is en er moet wat mee gebeuren, dan ga ik erover. Als we dat als stelregel aanhouden, komt u vast bij de juiste persoon terecht.
                     Als het groen is en het zou blauw moeten worden, dan is het een discussie die bij de heer Bleker ligt – ik wijs op de Hedwigepolder
                     – en als het blauw is en het wordt een ander soort blauw, dan kunt u in principe bij mij terecht. Natuurlijk interfereren
                     de twee portefeuilles weleens, en dan bedoel ik interfereren in positieve zin. Wij spreken altijd met één mond. We gaan niet
                     met dezelfde paarden om, maar we doen wel heel veel dingen samen en gelukkig in goede harmonie.
                  </text:p>
      <text:p text:style-name="alineagroep">De heer De Mos bevestigt wat hij in eerste termijn heeft gezegd over 1500 en 2500 m<text:span text:style-name="superscript">3</text:span>. Hij deed ook een uitspraak die mij uit het hart gegrepen is: boerenland in boerenhand. Ik ga hem nog een keer gebruiken.
                     Als de heer De Mos het niet erg vindt, dan leen ik die uitspraak van hem. Ik ben het er erg mee eens: boerenland in boerenhand.
                     Bedankt voor deze tekstbijdrage voor komende debatten. Zoet water, zeg ik nog maar een keer tegen de Kamer, gaat altijd voor
                     zout. Ik heb de Kamer dat vorige week ook op geen enkele manier horen betwisten. Ik wil dat nog een keer herhalen. Ik weet
                     dat dit is waar de zorg van de Kamer zit en ik vind dat wij daar met zijn allen aan vast moeten houden. Niemand hier zal een
                     andere stelling willen poneren.
                  </text:p>
      <text:p text:style-name="alineagroep.end">De heer Koppejan heeft alleen maar een bevestiging willen horen van het feit dat er geen ontpoldering voor natuur plaatsvindt.
                     De heer Bleker heeft dat al aangegeven in zijn bijdragen eerder dit jaar en de Kamer spreekt deze week nog met hem over de
                     Hedwigepolder. Ik ga ervan uit dat hij dat dan ook nog een keer zal bevestigen. Het adagium van de heer De Mos zal wellicht
                     ook voor de heer Koppejan een suggestie kunnen zijn in zijn spreektekst donderdag aanstaande.
                  </text:p>
      <text:p text:style-name="algemeen">De heer <text:span text:style-name="vet">Koppejan </text:span>(CDA): Als CDA'er heb ik mijn eigen teksten, hoor.
               </text:p>
      <text:p text:style-name="alineagroep">Staatssecretaris <text:span text:style-name="vet">Atsma</text:span>: Ik ga niet over het CDA, althans niet over de teksten die hier worden uitgesproken. Dat weet u.
                  </text:p>
      <text:p text:style-name="alineagroep.end">Met mevrouw Ouwehand ben ik begonnen, omdat ik vond dat ze toch een heel aardige afsluitende tekst had aan mijn adres. Ik
                     sluit ook weer af met haar, in de wetenschap dat haar eerste benaming en kwalificatie als zou ik een koekenbakker zijn, door
                     haar laatste benaming en bewoording volstrekt is ingetrokken. Dat doet mij geweldig veel deugd op deze woensdagavond.
                  </text:p>
      <text:p text:style-name="algemeen">Mevrouw <text:span text:style-name="vet">Jacobi </text:span>(PvdA): Voorzitter. Excuses, maar ik heb nog steeds niets van de garanties gehoord.
               </text:p>
      <text:p text:style-name="algemeen">Staatssecretaris <text:span text:style-name="vet">Atsma</text:span>: Ik heb al aangegeven dat de beste garanties toch in internationale verdragen verankerd zijn. De hele avond discussiëren
                  wij over de vraag waarom het met de kier niet anders kan dan we nu proberen te doen op basis van internationale afspraken.
                  De beste internationale afspraak of garantie die de Kamer kan krijgen, is het Verdrag. Veel meer kan ik daar niet aan toevoegen.
                  Hij is toch een beetje in beton gegoten, hebben we kunnen vaststellen. Punt.
               </text:p>
      <text:p text:style-name="algemeen">De <text:span text:style-name="vet">voorzitter</text:span>: Ik kijk even rond. De beantwoording van de staatssecretaris in tweede termijn in naar behoren. De aanwezige leden accepteren
                  dat en wensen daar op dit moment niets meer mee te doen. Dat klinkt goed. Als ik zie wat er allemaal nog op de agenda staat,
                  dan is dat goed. Mij rest niets anders dan dit AO af te slu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