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625
               </text:p>
          </table:table-cell>
          <table:table-cell office:value-type="string" table:number-columns-spanned="2" table:style-name="parlementair.kopcel3">
            <text:p text:style-name="headtable.dossiertitel"> Waterbeleid
         </text:p>
          </table:table-cell>
          <table:covered-table-cell/>
        </table:table-row>
        <table:table-row>
          <table:table-cell office:value-type="string" table:number-columns-spanned="1" table:style-name="parlementair.kopcel_last">
            <text:p text:style-name="headtable.stuktitel">Nr. 233
                  </text:p>
          </table:table-cell>
          <table:table-cell office:value-type="string" table:number-columns-spanned="2" table:style-name="parlementair.kopcel_last">
            <text:p text:style-name="headtable.stuktitel"> GEWIJZIGDE MOTIE VAN DE LEDEN VAN TONGEREN EN JACOBI TER VERVANGING VAN DIE GEDRUKT ONDER NR. 217
            </text:p>
            <text:p text:style-name="headtable.datum">Voorgesteld 30 juni 2011
               
            </text:p>
          </table:table-cell>
          <table:covered-table-cell/>
        </table:table-row>
      </table:table>
      <text:p text:style-name="algemeen">De Kamer,</text:p>
      <text:p text:style-name="algemeen">gehoord de beraadslaging,</text:p>
      <text:p text:style-name="algemeen">overwegende, dat het open poldergebied van de Nieuwe Driemanspolder in het grensgebied tussen Leidschendam-Voorburg, Zoetermeer
                  en Den Haag nodig is als opvanggebied voor overtollig regenwater;
               </text:p>
      <text:p text:style-name="algemeen">overwegende, dat de aanleg van het waterproject in de Nieuwe Driemanspolder zal zorgen voor verhoogde waterberging als buffer
                  voor droge tijden en daarnaast zorgt voor natuurontwikkeling en recreatie in de directe omgeving van de steden Leidschendam-Voorburg,
                  Zoetermeer en Den Haag;
               </text:p>
      <text:p text:style-name="algemeen">verzoekt de regering in overleg te treden met de betrokken waterschappen en gemeenten om te bezien hoe prioriteit gegeven
                  kan worden aan uitvoering van de waterbergingsfunctie van de Nieuwe Driemanspolder en de Kamer hierover zo spoedig mogelijk
                  te informeren,
               </text:p>
      <text:p text:style-name="algemeen">en gaat over tot de orde van de dag.</text:p>
      <text:p text:style-name="alineagroep">Van Tongeren</text:p>
      <text:p text:style-name="alineagroep.end">Jacobi</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625, Nr. 23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