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Tijdens het Algemeen Overleg Waterkwantiteit van 16 en 20 juni jl. is door mij een analyse van de waterveiligheidsopgave in
                  het IJsselgebied toegezegd. Met deze brief informeer ik u over de verdere invulling en uitwerking van de toezegging.
               </text:p>
      <text:p text:style-name="algemeen">Vanuit de opmerkingen tijdens het Algemeen Overleg kom ik tot de volgende elementen als vertrekpunt voor de analyse:</text:p>
      <text:list text:style-name="list-style-1">
        <text:list-item>
          <text:p text:style-name="list.start">Een beschrijving van de samenhang tussen de projecten in het gebied van de IJssel vanaf Zutphen tot en met de IJsselmonding
                        bij Kampen die nodig zijn om de huidige waterveiligheidsopgave te halen (= korte termijnopgave: afvoer van 16 000 m<text:span text:style-name="superscript">3</text:span>/sec, uit te voeren uiterlijk eind 2015). Ook de hoogwatergeul Veessen-Wapenveld maakt daar deel van uit. Daarin worden ook
                        de andere doelen meegenomen.
                     </text:p>
        </text:list-item>
        <text:list-item>
          <text:p text:style-name="list.cont">De relatie van de maatregelen bij Kampen en Zutphen die reeds anticiperen op de lange termijnopgave (18 000 m<text:span text:style-name="superscript">3</text:span>/s) en de maatregelen voor de korte termijnopgave (16 000 m<text:span text:style-name="superscript">3</text:span>/s).
                     </text:p>
        </text:list-item>
        <text:list-item>
          <text:p text:style-name="list.cont">Te bezien of er een mogelijkheid is tot het combineren van maatregelen met dijkherstel tussen Zwolle en Kampen, met de aanleg
                        van bredere overstroombare dijken waardoor extreem hoge afvoeren gecontroleerd kunnen worden afgeleid naar de randmeren.
                     </text:p>
        </text:list-item>
        <text:list-item>
          <text:p text:style-name="list.cont">Kijken of de bottlenecks rond Kampen op een kosteneffectieve manier kunnen worden verminderd.
                     </text:p>
        </text:list-item>
        <text:list-item>
          <text:p text:style-name="list.cont">Mogelijke maatregelen bekijken om het opwaaien vanuit het IJsselmeer te verminderen (zowel in de monding van de IJssel zelf
                        als verder weg in het Ketelmeer).
                     </text:p>
        </text:list-item>
        <text:list-item>
          <text:p text:style-name="list.cont">De effecten van de uitvoering van «stroomlijn» betrekken.
                     </text:p>
        </text:list-item>
        <text:list-item>
          <text:p text:style-name="list.end">Tot slot: een overzicht van de investeringen, waarbij een verdeling wordt gemaakt tussen kosten voor waterveiligheid en kosten
                        voor onder andere natuur en recreatie.
                     </text:p>
        </text:list-item>
      </text:list>
      <text:p text:style-name="algemeen">Ik verwacht u na de zomer de analyse te kunnen toesturen. Tot die tijd zal ik geen onomkeerbare besluiten nemen over de dijkverleggingen
                  Cortenoever en Voorsterklei bij Zutphen, de hoogwatergeul bij Veessen-Wapenveld en de waterveiligheidsmaatregelen bij Kamp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