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625
               </text:p>
          </table:table-cell>
          <table:table-cell office:value-type="string" table:number-columns-spanned="2" table:style-name="parlementair.kopcel3">
            <text:p text:style-name="headtable.dossiertitel"> Wate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4
                  </text:p>
          </table:table-cell>
          <table:table-cell office:value-type="string" table:number-columns-spanned="2" table:style-name="parlementair.kopcel_last">
            <text:p text:style-name="headtable.stuktitel"> MOTIE VAN HET LID DE MOS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zoetwater van essentieel belang is voor onder andere de land- en tuinbouw, industrie en drinkwaterbedrijven;</text:p>
      <text:p text:style-name="algemeen">verzoekt de regering projecten die zich richten op de zoetwatervoorziening, voorrang te geven boven projecten die zijn gebaseerd
                  op de huidige klimaattheorie,
               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625, Nr. 2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