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22</text:p>
          </table:table-cell>
          <table:table-cell office:value-type="string" table:number-columns-spanned="2" table:style-name="parlementair.kopcel_last">
            <text:p text:style-name="headtable.stuktitel"> MOTIE VAN HET LID KOPPEJAN C.S.
            </text:p>
            <text:p text:style-name="headtable.datum">Voorgesteld 28 juni 2011
               
            </text:p>
          </table:table-cell>
          <table:covered-table-cell/>
        </table:table-row>
      </table:table>
      <text:p text:style-name="algemeen">De Kamer,</text:p>
      <text:p text:style-name="algemeen">gehoord de beraadslaging,</text:p>
      <text:p text:style-name="algemeen">overwegende, dat wij de afgelopen maanden geconfronteerd zijn met een langdurige periode van droogte en een neerslagtekort
                  dat groter is dan het record in 1976;
               </text:p>
      <text:p text:style-name="algemeen">overwegende, dat Haringvliet, Hollands Diep en de Biesbosch steeds belangrijker worden voor de zoetwatervoorziening van Zuidwest-Nederland;</text:p>
      <text:p text:style-name="algemeen">constaterende, dat perioden van lange droogte schadelijk zijn voor de veiligheid van (veen)dijken, de hoeveelheid koelwater
                  voor de industrie en energievoorziening, groei van de land- en tuinbouwgewassen, scheepvaart over de rivieren en de waterkwaliteit
                  (onder andere blauwalg);
               </text:p>
      <text:p text:style-name="algemeen">constaterende, dat er door de partners binnen de projectgroep Zuidwestelijke Delta op dit moment nieuwe ideeën worden ontwikkeld
                  ter bevordering van de zoetwatervoorziening (onder andere bellenscherm in de Nieuwe Waterweg en nieuwe doorvoer van de Lek
                  via de Krimpenerwaard naar Gouda);
               </text:p>
      <text:p text:style-name="algemeen">verzoekt de regering om het projectbureau Zuidwestelijke Delta opdracht te geven om met voorrang alle maatregelen uit het
                  Spoorboek Zoet water Zuidwestelijke Delta uit te werken en hierover in het najaar aan regering en parlement te rapporteren,
               </text:p>
      <text:p text:style-name="algemeen">en gaat over tot de orde van de dag.</text:p>
      <text:p text:style-name="alineagroep">Koppejan</text:p>
      <text:p text:style-name="alineagroep">Van Veldhoven</text:p>
      <text:p text:style-name="alineagroep">Jacobi</text:p>
      <text:p text:style-name="alineagroep.end">Paulus Jan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