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21
                  </text:p>
          </table:table-cell>
          <table:table-cell office:value-type="string" table:number-columns-spanned="2" table:style-name="parlementair.kopcel_last">
            <text:p text:style-name="headtable.stuktitel"> MOTIE VAN HET LID PAULUS JANSEN C.S.
            </text:p>
            <text:p text:style-name="headtable.datum">Voorgesteld 28 juni 2011
               
            </text:p>
          </table:table-cell>
          <table:covered-table-cell/>
        </table:table-row>
      </table:table>
      <text:p text:style-name="algemeen">De Kamer,</text:p>
      <text:p text:style-name="algemeen">gehoord de beraadslaging,</text:p>
      <text:p text:style-name="algemeen">overwegende, dat bufferen/waterberging een belangrijke strategie is, zowel in het kader van de waterveiligheid (Ruimte voor
                  de Rivier, Maaswerken) als bij het bestrijden van wateroverlast;
               </text:p>
      <text:p text:style-name="algemeen">overwegende, dat bij projecten waar bufferen/waterberging een rol speelt cofinanciering via natuurontwikkeling in de meeste
                  gevallen een rol speelt;
               </text:p>
      <text:p text:style-name="algemeen">overwegende, dat bufferen ook nuttig kan zijn in tijden van droogte;</text:p>
      <text:p text:style-name="algemeen">overwegende, dat het wegvallen van deze cofinanciering leidt tot vertraging of afblazen van dergelijke projecten;</text:p>
      <text:p text:style-name="algemeen">overwegende, dat bewoners van nieuwbouwwijken, bijvoorbeeld in de omgeving van de Driemanspolder tussen Den Haag en Zoetermeer,
                  geconfronteerd worden met flinke wateroverlast als bufferprojecten niet doorgaan;
               </text:p>
      <text:p text:style-name="algemeen">overwegende, dat de staatssecretaris van EL&amp;I heeft aangegeven dat hij bij de bezuinigingen op de natuurontwikkeling prioriteit
                  wil geven aan projecten waarbij de waterhuishouding in het geding is;
               </text:p>
      <text:p text:style-name="algemeen">verzoekt de regering om bij de begroting 2012 helderheid te verschaffen over de effecten van de bezuinigingen op natuurontwikkeling
                  op de planning en doorgang van projecten op het gebied van de waterhuishouding,
               </text:p>
      <text:p text:style-name="algemeen">en gaat over tot de orde van de dag.</text:p>
      <text:p text:style-name="alineagroep">Paulus Jansen</text:p>
      <text:p text:style-name="alineagroep">Jacobi</text:p>
      <text:p text:style-name="alineagroep">Van Veldhoven</text:p>
      <text:p text:style-name="alineagroep.end">Wiegman-van Meppelen Scheppin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