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18
                  </text:p>
          </table:table-cell>
          <table:table-cell office:value-type="string" table:number-columns-spanned="2" table:style-name="parlementair.kopcel_last">
            <text:p text:style-name="headtable.stuktitel"> MOTIE VAN HET LID VAN TONGEREN
            </text:p>
            <text:p text:style-name="headtable.datum">Voorgesteld 28 juni 2011
               
            </text:p>
          </table:table-cell>
          <table:covered-table-cell/>
        </table:table-row>
      </table:table>
      <text:p text:style-name="algemeen">De Kamer,</text:p>
      <text:p text:style-name="algemeen">gehoord de beraadslaging,</text:p>
      <text:p text:style-name="algemeen">overwegende, dat de regering bezuinigt op natuurbeleid;</text:p>
      <text:p text:style-name="algemeen">overwegende, dat natuurontwikkeling, recreatie en waterveiligheid vaak hand in hand gaan, doordat natuurgebieden grote hoeveelheden
                  regenwater op kunnen nemen of als buffer kunnen dienen tussen oppervlaktewater en de zee enerzijds en bewoond gebied anderzijds;
               </text:p>
      <text:p text:style-name="algemeen">overwegende, dat in het verleden zowel natuur en recreatie als waterveiligheid hebben geprofiteerd van gezamenlijke belangen
                  in gebiedsprocessen en dit ook kostenbesparend kan werken;
               </text:p>
      <text:p text:style-name="algemeen">verzoekt de regering niet te bezuinigen op gebiedsprocessen waarin natuur, recreatie en waterveiligheid elkaar versterken,</text:p>
      <text:p text:style-name="algemeen">en gaat over tot de orde van de dag.</text:p>
      <text:p text:style-name="algemeen">Van Tong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