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217
                  </text:p>
          </table:table-cell>
          <table:table-cell office:value-type="string" table:number-columns-spanned="2" table:style-name="parlementair.kopcel_last">
            <text:p text:style-name="headtable.stuktitel"> MOTIE VAN DE LEDEN VAN TONGEREN EN JACOBI
            </text:p>
            <text:p text:style-name="headtable.datum">Voorgesteld 28 juni 2011
               
            </text:p>
          </table:table-cell>
          <table:covered-table-cell/>
        </table:table-row>
      </table:table>
      <text:p text:style-name="algemeen">De Kamer,</text:p>
      <text:p text:style-name="algemeen">gehoord de beraadslaging,</text:p>
      <text:p text:style-name="algemeen">overwegende, dat het open poldergebied van de Nieuwe Driemanspolder in het grensgebied tussen Leidschendam-Voorburg, Zoetermeer
                  en Den Haag nodig is als opvanggebied voor overtollig regenwater;
               </text:p>
      <text:p text:style-name="algemeen">overwegende, dat de aanleg van het waterproject in de Nieuwe Driemanspolder zal zorgen voor verhoogde waterberging als buffer
                  voor droge tijden en daarnaast zorgt voor natuurontwikkeling en recreatie in de directe omgeving van de steden Leidschendam-Voorburg,
                  Zoetermeer en Den Haag;
               </text:p>
      <text:p text:style-name="algemeen">verzoekt de regering in samenwerking met de staatssecretaris van EL&amp;I, prioriteit te geven aan de uitvoering van de waterbergingsfunctie
                  van de Nieuwe Driemanspolder en de Kamer hierover zo spoedig mogelijk te informeren,
               </text:p>
      <text:p text:style-name="algemeen">en gaat over tot de orde van de dag.</text:p>
      <text:p text:style-name="alineagroep">Van Tongeren</text:p>
      <text:p text:style-name="alineagroep.end">Jacobi</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25, Nr. 2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