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MOTIE VAN HET LID VAN VELHOVEN C.S.
            </text:p>
            <text:p text:style-name="headtable.datum">Voorgesteld 28 juni 2011
               
            </text:p>
          </table:table-cell>
          <table:covered-table-cell/>
        </table:table-row>
      </table:table>
      <text:p text:style-name="algemeen">De Kamer,</text:p>
      <text:p text:style-name="algemeen">gehoord de beraadslaging,</text:p>
      <text:p text:style-name="algemeen">constaterende, dat in het rapport «Een dijk van programma» staat dat voorrang geven aan veiligheid niet moet leiden tot overbodige
                  overdimensionering en het ontbreken van een doelmatigheidsprikkel bij het ontwerpen van verbeterwerken;
               </text:p>
      <text:p text:style-name="algemeen">overwegende, dat de voorgenomen 50–50 cofinanciering door Rijk en waterschappen van het Hoogwaterbeschermingsprogramma al
                  tot een zekere doelmatigheid leidt;
               </text:p>
      <text:p text:style-name="algemeen">overwegende, dat een extra doelmatigheidsprikkel er voor kan zorgen dat er goedkoper en efficiënter wordt gewerkt;</text:p>
      <text:p text:style-name="algemeen">verzoekt de regering een extra doelmatigheidsprikkel voor waterschappen en HWBP-2 vast te stellen met name op de administratieve
                  kosten,
               </text:p>
      <text:p text:style-name="algemeen">en gaat over tot de orde van de dag.</text:p>
      <text:p text:style-name="alineagroep">Van Veldhoven</text:p>
      <text:p text:style-name="alineagroep">Wiegman-van Meppelen Scheppink</text:p>
      <text:p text:style-name="alineagroep">Jacobi</text:p>
      <text:p text:style-name="alineagroep.end">Koppej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