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0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7 juni 2011</text:p>
      <text:p text:style-name="algemeen">U verzocht mij in uw brief van 13 april jl. (27 625-185/2011D19385) om te laten weten of ik bereid ben de handreiking herinrichting diepe plassen aan te passen in de lijn van de antwoorden
                  die ik op de feitelijke vragen van de vaste kamercommissie Infrastructuur &amp; Milieu gaf.
               </text:p>
      <text:p text:style-name="algemeen">Met uw Kamer ben ik van mening dat de handreiking tot een verbetering van de praktijk leidt. Zoals al bij de beantwoording
                  van verschillende vragen is aangegeven, is de lijn van uw vraagstelling en de beantwoording er van al verwerkt.
               </text:p>
      <text:p text:style-name="algemeen">Er is onderzoek aangekondigd in de beantwoording van uw vragen. RIVM coördineert dit. Als daar relevante aanvullingen uit
                  komen, dan zal de handreiking daarop worden aangepast. In ieder geval is een evaluatie voorzien. Afhankelijk van de resultaten
                  zullen daardoor ook aanpassingen worden doorgevoerd.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