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gemeen">De vaste commissie voor Economische Zaken, Landbouw en Innovatie heeft op 8 november 2010 met staatssecretaris Bleker overleg
                  gevoerd over het onderdeel Visserij van de begroting van het ministerie van Economische Zaken, Landbouw en Innovatie. Tijdens
                  dit overleg heeft de heer Koppejan een motie ingediend waarin de Kamer de regering verzoekt om standaard bij het ontwerp van
                  waterstaatkundige werken, in overleg met direct betrokkenen (lokale overheden, organisaties voor sportvisserij en recreatie)
                  de mogelijkheden voor sportvisserij te betrekken. Uw Kamer heeft deze motie (32 500-XIII nr. 76) op 23 november 2010 aangenomen.
               </text:p>
      <text:p text:style-name="alineagroep">In het Nationaal Waterplan 2009–2015 erkent het kabinet het belang van de sector recreatie en toerisme voor ons welzijn en
                     onze welvaart. Het kabinet vindt het van belang de toegankelijkheid en veiligheid van wateren en oevers voor pleziervaart
                     en oeverrecreanten, waaronder sportvissers, te verbeteren. Het rijk zal bij planstudies, aanleg en onderhoud aandacht besteden
                     aan recreatie en staat open voor meekoppeling met aanleg van recreatieve voorzieningen door derden.
                  </text:p>
      <text:p text:style-name="alineagroep.end">In het Beheer- en Ontwikkelplan voor de Rijkswateren 2010–2015 heeft Rijkswaterstaat op zich genomen bij planvorming, aanleg
                     en onderhoud zo veel mogelijk rekening te houden met recreatie, waaronder de bereikbaarheid van oevers, vissteigers en dergelijke
                     voor de sportvisserij.
                  </text:p>
      <text:p text:style-name="alineagroep">In de overwegingen verwijst de motie naar het grote aantal dijkversterkingen dat de komende jaren gerealiseerd moet worden.
                     Voor deze dijkversterkingen zijn in het algemeen waterschappen verantwoordelijk. Ter voorbereiding op een dijkversterking
                     dient het waterschap op grond van de Waterwet een projectplan op te stellen, dat ter goedkeuring aan gedeputeerde staten wordt
                     voorgelegd. Op de voorbereiding van het projectplan is de uitgebreide voorbereidingsprocedure van de Algemene Wet Bestuursrecht
                     van toepassing. Dit biedt sportvissers en andere belanghebbenden afdoende mogelijkheden hun belangen naar voren te brengen.
                  </text:p>
      <text:p text:style-name="alineagroep.end">Vervulling van maatschappelijke functies door watersystemen is, evenals het voorkomen van overstromingen, één van de doelstellingen
                     van de Waterwet. Bij het opstellen van het projectplan dient het waterschap rekening te houden met alle bij het plan betrokken
                     belangen, met inbegrip van, als dit aan de orde is, die van sportvisserij en oeverrecreatie.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