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07
                  </text:p>
          </table:table-cell>
          <table:table-cell office:value-type="string" table:number-columns-spanned="2" table:style-name="parlementair.kopcel_last">
            <text:p text:style-name="headtable.stuktitel"> GEWIJZIGDE MOTIE VAN HET LID KOPPEJAN C.S. TER VERVANGING VAN DIE GEDRUKT ONDER NR. 202
            </text:p>
            <text:p text:style-name="headtable.datum">Voorgesteld 14 juni 2011
               
            </text:p>
          </table:table-cell>
          <table:covered-table-cell/>
        </table:table-row>
      </table:table>
      <text:p text:style-name="algemeen">De Kamer,</text:p>
      <text:p text:style-name="algemeen">gehoord de beraadslaging,</text:p>
      <text:p text:style-name="algemeen">overwegende, dat legionellabesmetting via natte koeltorens een ernstige bedreiging van de volksgezondheid vormt met soms dodelijke
                  afloop;
               </text:p>
      <text:p text:style-name="algemeen">overwegende, dat de kans op legionellabesmetting toeneemt bij aanhoudend hogere temperaturen (warme zomer);</text:p>
      <text:p text:style-name="algemeen">overwegende, dat sinds de legionella-uitbraak bij het Amsterdamse Post CS-gebouw in 2006, de Kamer diverse malen heeft aangedrongen
                  op een betere registratie en toezicht op natte koeltorens;
               </text:p>
      <text:p text:style-name="algemeen">constaterende, dat uit een steekproef blijkt dat er nog steeds gemeenten zijn die de registratie en het toezicht op natte
                  koeltorens niet op orde hebben,
               </text:p>
      <text:p text:style-name="algemeen">verzoekt de regering per direct alle gemeenten en hun gemeentebesturen per brief te wijzen op hun verantwoordelijkheden in
                  het kader van registratie en toezicht op natte koeltorens;
               </text:p>
      <text:p text:style-name="algemeen">verzoekt de regering tevens de Kamer binnen een week per brief te informeren welke gemeenten uit de onlangs gehouden steekproef
                  nog steeds hun registratie en toezicht niet op orde hebben;
               </text:p>
      <text:p text:style-name="algemeen">verzoekt de regering voorts de Kamer binnen een half jaar een compleet overzicht te geven van alle gemeenten die de registratie
                  en het toezicht op natte koeltorens nog steeds niet op orde hebben,
               </text:p>
      <text:p text:style-name="algemeen">en gaat over tot de orde van de dag.</text:p>
      <text:p text:style-name="alineagroep">Koppejan</text:p>
      <text:p text:style-name="alineagroep">Houwers</text:p>
      <text:p text:style-name="alineagroep.end">Jacobi</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2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