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6 juni 2011</text:p>
      <text:p text:style-name="algemeen">Naar aanleiding van de procedurevergadering van de Vaste Kamercommissie voor Infrastructuur en Milieu van 1 juni j.l. verzoekt
                  u mij om de Kamer een reactie te doen toekomen op het juridisch onderzoek dat de D66-fractie heeft laten verrichten naar de
                  gevolgen van de voorgenomen intrekking van het besluit beheer Haringvlietsluizen (het Kierbesluit).
               </text:p>
      <text:p text:style-name="algemeen">Momenteel beraad ik mij over het Kierbesluit op basis van beschikbare informatie uit binnen- en buitenland. Bovendien wil
                  ik de resultaten van het in opdracht van D66 uitgevoerde juridisch onderzoek betrekken bij de inventarisatie van juridische
                  gevolgen van de voorgenomen intrekking van het Kierbesluit. Hier is enige tijd voor nodig,  zodat ik u niet vóór het AO van
                  9 juni a.s. kan informeren over het Kabinetsstandpunt t.a.v. het beheer van de Haringvlietsluizen. Ik verzoek u om dit in
                  uw procedurebesluitvorming te betrekke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