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02
                  </text:p>
          </table:table-cell>
          <table:table-cell office:value-type="string" table:number-columns-spanned="2" table:style-name="parlementair.kopcel_last">
            <text:p text:style-name="headtable.stuktitel"> MOTIE VAN HET LID KOPPEJAN C.S.
            </text:p>
            <text:p text:style-name="headtable.datum">Voorgesteld 7 juni 2011
               
            </text:p>
          </table:table-cell>
          <table:covered-table-cell/>
        </table:table-row>
      </table:table>
      <text:p text:style-name="algemeen">De Kamer,</text:p>
      <text:p text:style-name="algemeen">gehoord de beraadslaging,</text:p>
      <text:p text:style-name="algemeen">overwegende, dat legionellabesmetting via natte koeltorens een ernstige bedreiging van de volksgezondheid vormt met soms dodelijke
                  afloop;
               </text:p>
      <text:p text:style-name="algemeen">overwegende, dat de kans op legionellabesmetting toeneemt bij aanhoudend hogere temperaturen (warme zomer);</text:p>
      <text:p text:style-name="algemeen">overwegende, dat sinds de legionella-uitbraak bij het Amsterdamse Post CS-gebouw in 2006, de Kamer diverse malen heeft aangedrongen
                  op een betere registratie en toezicht op natte koeltorens;
               </text:p>
      <text:p text:style-name="algemeen">constaterende, dat er nog steeds gemeenten zijn die de registratie en het toezicht op natte koeltorens niet op orde hebben;</text:p>
      <text:p text:style-name="algemeen">verzoekt de regering om de gemeenten die de registratie en het toezicht op natte koeltorens nog steeds niet op orde hebben,
                  hier direct op aan te spreken en binnen een week de Kamer per brief te informeren welke gemeenten het hier betreft,
               </text:p>
      <text:p text:style-name="algemeen">en gaat over tot de orde van de dag.</text:p>
      <text:p text:style-name="alineagroep">Koppejan</text:p>
      <text:p text:style-name="alineagroep">Houwers</text:p>
      <text:p text:style-name="alineagroep.end">Jacob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