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625
               </text:p>
          </table:table-cell>
          <table:table-cell office:value-type="string" table:number-columns-spanned="2" table:style-name="parlementair.kopcel3">
            <text:p text:style-name="headtable.dossiertitel"> Water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00
                  </text:p>
          </table:table-cell>
          <table:table-cell office:value-type="string" table:number-columns-spanned="2" table:style-name="parlementair.kopcel_last">
            <text:p text:style-name="headtable.stuktitel"> MOTIE VAN HET LID OUWEHAND 
            </text:p>
            <text:p text:style-name="headtable.datum">Voorgesteld 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oppervlaktewater nog steeds wordt belast met een overmaat aan bestrijdingsmiddelen en nutriënten;</text:p>
      <text:p text:style-name="algemeen">overwegende, dat deze vervuiling onder meer bijdraagt aan de voortgaande bijensterfte en de aanwezigheid van (giftige) blauwalg
                  in zwemwateren;
               </text:p>
      <text:p text:style-name="algemeen">overwegende, dat de vervuiling van het grond- en oppervlaktewater bovendien steeds hogere zuiveringskosten met zich brengt
                  voor ons drinkwater;
               </text:p>
      <text:p text:style-name="algemeen">spreekt uit dat uiterlijk in 2015 geen overschrijdingen van de vervuilingsnormen meer mogen voorkomen in het Nederlandse grond-
                  en oppervlaktewater;
               </text:p>
      <text:p text:style-name="algemeen">draagt de regering op alles op alles te zetten om ervoor te zorgen dat het Nederlandse grond- en oppervlaktewater zo snel
                  mogelijk schoon en veilig is,
               </text:p>
      <text:p text:style-name="algemeen">en gaat over tot de orde van de dag.</text:p>
      <text:p text:style-name="algemeen">Ouwehand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625, Nr. 20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