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9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dat de regering de aanleg van een groot aantal vispassages wil uitstellen tot na 2015;</text:p>
      <text:p text:style-name="algemeen">overwegende, dat het wegnemen van de vele obstakels in rivieren, meren en kanalen van groot belang is voor het voortbestaan
                  van migrerende soorten zoals de paling en de zalm;
               </text:p>
      <text:p text:style-name="algemeen">constaterende, dat Nederland zich bovendien in meerdere verdragen heeft vastgelegd op de verplichting de vismigratiemogelijkheden
                  te verbeteren;
               </text:p>
      <text:p text:style-name="algemeen">verzoekt de regering de realisatie van de vispassages niet te temporiseren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1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