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MOTIE VAN DE LEDEN JACOBI EN SMEETS 
            </text:p>
            <text:p text:style-name="headtable.datum">Voorgesteld 7 juni 2011
               
            </text:p>
          </table:table-cell>
          <table:covered-table-cell/>
        </table:table-row>
      </table:table>
      <text:p text:style-name="algemeen">De Kamer,</text:p>
      <text:p text:style-name="algemeen">gehoord de beraadslaging,</text:p>
      <text:p text:style-name="algemeen">overwegende, het belang van de veiligheid op de Waddenzee en de Noordzee boven de Waddeneilanden;</text:p>
      <text:p text:style-name="algemeen">overwegende, dat het ontwikkelde radar- en camerasysteem voor een zeeverkeerscentrale voor de Waddenzee en Noordzee boven
                  de eilanden niet functioneert;
               </text:p>
      <text:p text:style-name="algemeen">overwegende, de gestelde eisen aan het radar- en camerasysteem;</text:p>
      <text:p text:style-name="algemeen">overwegende, de afspraken met gebruikers voor evaluatie van deze radar en camera's in alle wind-, golf- en weersomstandigheden;</text:p>
      <text:p text:style-name="algemeen">overwegende, de gestelde deadline op 1 juli 2011 teneinde dit systeem te beëindigen of voort te zetten;</text:p>
      <text:p text:style-name="algemeen">verzoekt de regering de deadline niet andermaal te verschuiven en de Kamer voor 27 juni 2011 te informeren over de stand van
                  zaken en daarbij de eisen niet naar beneden bij te stellen,
               </text:p>
      <text:p text:style-name="algemeen">en gaat over tot de orde van de dag.</text:p>
      <text:p text:style-name="alineagroep">Jacobi</text:p>
      <text:p text:style-name="alineagroep.end">Smeet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