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625
               </text:p>
          </table:table-cell>
          <table:table-cell office:value-type="string" table:number-columns-spanned="2" table:style-name="parlementair.kopcel3">
            <text:p text:style-name="headtable.dossiertitel"> Water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2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INFRASTRUCTUUR EN MILIEU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0 mei 2011</text:p>
      <text:p text:style-name="algemeen">Onlangs heb ik het verslag van het Schriftelijk overleg (2011D18430) ontvangen, dat u heeft gehad over de brieven (27 625, nr. 186 en 27 625, nr. 187) over het voornemen tot intrekking van het Kierbesluit Haringvlietsluizen.
               </text:p>
      <text:p text:style-name="algemeen">Ik heb met belangstelling kennis genomen van uw reacties. Ik betrek deze bij het opstellen van de brief, die ik u zoals toegezegd
                  eind mei zal toezenden. Bij deze brief zullen ook de resultaten worden gevoegd van het onderzoek naar andere mogelijkheden om aan internationale
                  afspraken over vismigratie te voldoen.
               </text:p>
      <text:p text:style-name="ondertekening">De staatssecretaris van Infrastructuur en Milieu,</text:p>
      <text:p text:style-name="ondertekening.end">J. J. Atsma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625, Nr. 19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