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4700*"/>
    </style:style>
    <style:style style:family="table-column" style:name="table.1.col2">
      <style:table-column-properties style:rel-column-width="53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7 625
               </text:p>
          </table:table-cell>
          <table:table-cell office:value-type="string" table:number-columns-spanned="2" table:style-name="parlementair.kopcel3">
            <text:p text:style-name="headtable.dossiertitel"> Waterbeleid
         </text:p>
          </table:table-cell>
          <table:covered-table-cell/>
        </table:table-row>
        <table:table-row>
          <table:table-cell office:value-type="string" table:number-columns-spanned="1" table:style-name="parlementair.kopcel_last">
            <text:p text:style-name="headtable.stuktitel">Nr. 190
                  </text:p>
          </table:table-cell>
          <table:table-cell office:value-type="string" table:number-columns-spanned="2" table:style-name="parlementair.kopcel_last">
            <text:p text:style-name="headtable.stuktitel"> BRIEF VAN DE STAATSSECRETARIS VAN INFRASTRUCTUUR EN MILIEU
            </text:p>
            <text:p text:style-name="headtable.datum"/>
          </table:table-cell>
          <table:covered-table-cell/>
        </table:table-row>
      </table:table>
      <text:p text:style-name="algemeen">Aan de Voorzitter van de Tweede Kamer der Staten-Generaal</text:p>
      <text:p text:style-name="algemeen">Den Haag, 22 april 2011</text:p>
      <text:p text:style-name="algemeen">Met genoegen bied ik u het Bestuursakkoord Water aan dat ik ben overeengekomen met het IPO, de VNG, de Unie van Waterschappen
                  en de Vewin<text:note text:id="n1" text:note-class="footnote"><text:note-citation text:label="1">1</text:note-citation><text:note-body><text:p>Ter inzage gelegd bij het Centraal Informatiepunt Tweede Kamer der Staten-Generaal.</text:p></text:note-body></text:note>. Bij het Bestuursakkoord Water is bijgesloten de nadere toelichting op het onderdeel «Financiering van een beheersbaar programma
                  voor de waterkeringen» (bilaterale overeenkomst tussen rijk en Unie van Waterschappen)<text:span text:style-name="superscript"><text:note-ref text:reference-format="text" text:ref-name="n1" text:note-class="footnote">1</text:note-ref></text:span>. Tegelijkertijd stuur ik u, vanwege de onderlinge samenhang, de kabinetsreactie op het advies van de taskforce Ten Heuvelhof,
                  die ik u heb toegezegd tijdens het Notaoverleg MIRT Water op 13 december 2010 (kamerstuk 32 500 A, nr. 74).
               </text:p>
      <text:p text:style-name="algemeen">In hetzelfde notaoverleg heb ik aangegeven dat de opgave voor waterveiligheid groot is. Met het afsluiten van dit Bestuursakkoord
                  Water is het mogelijk om de lopende uitvoeringsprojecten voor waterveiligheid voort te zetten. Invulling hiervan gebeurt zo
                  sober en doelmatig mogelijk. Daarnaast werk ik de komende jaren toe naar een waterveiligheidsprogramma als onderdeel van het
                  Deltaprogramma waarin de opgave en de noodzakelijke financiering voor de komende jaren nader in beeld wordt gebracht en waarbij
                  ook gekeken wordt naar de uitvoeringsvolgorde van de te nemen maatregelen.
               </text:p>
      <text:p text:style-name="tussenkop"><text:span text:style-name="tussenkop_vet">Bestuursakkoord Water</text:span></text:p>
      <text:p text:style-name="alineagroep">Tijdens het debat over de Spoedwet 100 Miljoen op 18 november 2010 (Handelingen II 2010/11, nr. 24, blz. 44 t/m 56 en blz. 65 t/m 72) heb ik toegezegd om nog voor maart 2011 te komen met een Bestuursakkoord Water.
                  </text:p>
      <text:p text:style-name="alineagroep">Op 28 februari 2011 heb ik het eindconcept bestuurlijk besproken in het Nationaal Wateroverleg met het IPO, de VNG, de Unie
                     van Waterschappen en de Vewin.
                  </text:p>
      <text:p text:style-name="alineagroep.end">Er is toen een brede mate van overeenstemming bereikt over het Bestuursakkoord Water. Op basis van dit overleg is het concept
                     Bestuursakkoord Water voorgelegd aan de partijen ter finale goedkeuring. De partijen hebben aangegeven akkoord te zijn met
                     de tekst van het Bestuursakkoord Water. De uiteindelijke ondertekening heeft toen nog niet kunnen plaatsvinden, omdat dit
                     gekoppeld is aan ondertekening van het Hoofdlijnenakkoord. Inmiddels is overeenstemming bereikt over het Hoofdlijnenakkoord.
                  </text:p>
      <text:p text:style-name="algemeen">In het Bestuursakkoord Water wordt aangegeven dat er grote wateropgaven zijn die investeringen vragen zowel voor de korte
                  als de lange termijn. Het betreft investeringen op het gebied van veiligheid tegen overstromingen, voor een goede zoetwatervoorziening,
                  ter voorkoming van wateroverlast, voor het stedelijke waterbeheer en de waterketen, en voor het verbeteren van de waterkwaliteit
                  conform de Europese Kaderrichtlijn Water. Het rijk heeft met het IPO, de VNG, de Unie van Waterschappen en de Vewin de afspraak
                  gemaakt om met het uitvoeren van een pakket van maatregelen een doelmatigheidswinst na te streven die oploopt tot structureel
                  750 miljoen euro in 2020. Deze doelmatigheidswinst is opgebouwd uit 450 miljoen euro in de waterketen en 300 miljoen euro
                  in het beheer van het watersysteem. Van deze doelmatigheidswinst wordt 200 miljoen euro gebruikt om de rijksuitgaven op het
                  gebied van waterveiligheid te verminderen zoals afgesproken is in het regeerakkoord.
               </text:p>
      <text:p text:style-name="algemeen">De overige doelmatigheidswinst van 550 miljoen euro structureel komt ten goede aan het watersysteem en de waterketen zodat
                  de kostenstijging beperkt wordt en de lokale lasten voor burgers en bedrijven gematigd stijgen conform het gestelde in het
                  regeerakkoord.
               </text:p>
      <text:p text:style-name="algemeen">Belangrijk onderdeel van het Bestuursakkoord Water zijn de afspraken om te komen tot een beheersbaar en structureel gefinancierd
                  programma voor de versterking van de primaire waterkeringen mede op basis van het advies van de taskforce HWBP onder leiding
                  van professor Ernst ten Heuvelhof (27 625, nr. 177). Kernelementen zijn de cofinanciering door rijk en waterschappen gezamenlijk van de aanleg en verbetering van de primaire
                  waterkeringen in beheer bij de waterschappen, en de verbetering van de programmering en toetsing. De nadere uitwerking is
                  opgenomen in het Bestuursakkoord Water en de kabinetsreactie op het advies van de taskforce Ten Heuvelhof.
               </text:p>
      <text:p text:style-name="algemeen">Het Bestuursakkoord Water is van groot belang voor de uitwerking van de waterveiligheidsopgave. In het notaoverleg MIRT-Water
                  op 13 december vorig jaar is met u gesproken over deze waterveiligheidsopgave. Tijdens dit overleg heeft de Kamer haar zorgen
                  geuit over de financiën ten behoeve van de noodzakelijke uitvoeringsprojecten voor waterveiligheid. Ik heb u aangegeven dat
                  het ook mijn beeld is dat er een verschil is tussen de noodzakelijke opgave voor waterveiligheid en de beschikbare middelen.
                  Ik heb u toegezegd mijn beeld nader uit te werken om zo te komen tot inzicht over de totale waterveiligheidsopgave. Op termijn
                  wil ik u een integraal waterveiligheidsprogramma presenteren waarbij de opgaven voor de komende jaren in kaart zijn gebracht.
               </text:p>
      <text:p text:style-name="tussenkop"><text:span text:style-name="tussenkop_vet">Waterveiligheidsopgave</text:span></text:p>
      <text:p text:style-name="algemeen">Om Nederland te beschermen tegen overstromingen wordt er permanent aan de waterveiligheid gewerkt. De totale waterveiligheidopgave
                  voor de komende jaren kan worden onderverdeeld in lopende uitvoeringsprojecten en in voorbereiding zijnde programma’s waar
                  de komende jaren een start met uitvoering is voorzien. De lopende uitvoeringsprogramma’s, zoals deze zijn opgenomen in het
                  MIRT-projectenboek, hebben tot doel de primaire waterkeringen in Nederland te laten voldoen aan de wettelijke normering. Het
                  betreft onder andere Ruimte voor de Rivier, de Maaswerken, het Hoogwaterbeschermingsprogramma, de Zwakke schakels en herstel
                  steenbekledingen. Daarnaast gaat het om programma’s en projecten die in diverse fasen van voorbereiding en besluitvorming
                  zijn.
               </text:p>
      <text:p text:style-name="algemeen">In de bijgaande tabel is een groot aantal van de betreffende programma’s en projecten in beeld gebracht.</text:p>
      <text:p text:style-name="table.fix"/>
      <table:table table:name="table.1" table:style-name="table.1">
        <table:table-column table:style-name="table.1.col1"/>
        <table:table-column table:style-name="table.1.col2"/>
        <table:table-header-rows>
          <table:table-row>
            <table:table-cell office:value-type="string">
              <text:p text:style-name="Table_20_Heading_Left">
                              Lopende uitvoeringsprojecten/programma’s
                              
                           </text:p>
            </table:table-cell>
            <table:table-cell office:value-type="string">
              <text:p text:style-name="Table_20_Heading_Left">
                              Projecten/programma’s in voorbereiding; voorbeelden
                              
                           </text:p>
            </table:table-cell>
          </table:table-row>
        </table:table-header-rows>
        <table:table-row>
          <table:table-cell office:value-type="string">
            <text:p text:style-name="Table_20_Contents_Left">– HWBP 1 en 2</text:p>
            <text:p text:style-name="Table_20_Contents_Left">– Zwakke Schakels kust</text:p>
            <text:p text:style-name="Table_20_Contents_Left">– Ruimte voor de Rivier</text:p>
            <text:p text:style-name="Table_20_Contents_Left">– Maaswerken (Grensmaas en Zandmaas)</text:p>
            <text:p text:style-name="Table_20_Contents_Left">– Nadere uitwerking rivierengebied (NURG)</text:p>
            <text:p text:style-name="Table_20_Contents_Left">– Zandmotor</text:p>
            <text:p text:style-name="Table_20_Contents_Left">– Herstel steenbekledingen Oosterschelde en Westerschelde</text:p>
          </table:table-cell>
          <table:table-cell office:value-type="string">
            <text:p text:style-name="Table_20_Contents_Left">– Vervolg HWBP (rijkskeringen en waterschapskeringen)</text:p>
            <text:p text:style-name="Table_20_Contents_Left">– Afsluitdijk</text:p>
            <text:p text:style-name="Table_20_Contents_Left">– Extra suppleties kust</text:p>
            <text:p text:style-name="Table_20_Contents_Left">– Steenbestortingen</text:p>
            <text:p text:style-name="Table_20_Contents_Left">– Legger Vlieland/Terschelling</text:p>
            <text:p text:style-name="Table_20_Contents_Left">– Ooijen-Wanssum</text:p>
            <text:p text:style-name="Table_20_Contents_Left">– Waalweelde</text:p>
            <text:p text:style-name="Table_20_Contents_Left">– IJsseldelta (Kampen)</text:p>
            <text:p text:style-name="Table_20_Contents_Left">– IJsselsprong (Zutphen)</text:p>
            <text:p text:style-name="Table_20_Contents_Left">– Onderzoeken Deltaprogramma (Veiligheid, Rivieren, Rijnmond-Drechtsteden, IJsselmeergebied)</text:p>
          </table:table-cell>
        </table:table-row>
      </table:table>
      <text:p/>
      <text:p text:style-name="algemeen">De kosten voor de lopende uitvoeringsprogramma’s bedragen ongeveer € 5,3 miljard. De hiervoor benodigde middelen zijn beschikbaar
                  in het Infrastructuurfonds tot en met 2020. Bij de financiering van de uiteindelijk te realiseren opgave betrek ik conform
                  het regeerakkoord de verlengde planperiode van het Infrastructuurfonds. Hiermee is veiliggesteld dat ook het vervolg van het
                  Hoogwaterbeschermingsprogramma, zoals afgesproken in het Bestuursakkoord Water, kan worden bekostigd, en de belangrijkste
                  (rijks)projecten binnen het waterdomein zoals de Afsluitdijk op termijn kunnen worden gerealiseerd.
               </text:p>
      <text:p text:style-name="algemeen">De kosten voor de lopende programma’s kunnen uiteraard veel concreter worden aangegeven dan de opgave die volgt uit de programma’s
                  zoals die op dit moment in voorbereiding zijn. De opgave voor de projecten die in voorbereiding zijn, wordt ruwweg geïndiceerd
                  op circa € 4 miljard. Dit bevestigt het beeld dat ik in december vorig jaar heb geschetst, dat de opgave op de middellange
                  termijn eerder in miljarden dan miljoenen zal lopen. Hierbij is nog geen rekening gehouden met een mogelijk aanzienlijke aanvullende
                  investeringsopgave op langere termijn op grond van de actualisatie van de waterveiligheidsnormen en toetsresultaten.
               </text:p>
      <text:p text:style-name="algemeen">Ondanks de financiële economische situatie van Nederland en de daaruit voortvloeiende noodzaak om de overheidsfinanciën op
                  orde te brengen heeft het kabinet er met de betrokken partijen voor gezorgd dat volop gewerkt kan worden aan de waterveiligheid.
                  Het is daarbij helaas niet altijd mogelijk om alle projecten in het gewenste tempo uit te voeren. Dit betreft ook projecten
                  op het gebied van waterkwaliteit en zoetwatervoorziening. De ruimte om extra projecten in voorbereiding te nemen is beperkt.
                  Dit vergt de nodige inspanning om projecten zo sober en doelmatig mogelijk in te vullen, te faseren en scherp te prioriteren.
               </text:p>
      <text:p text:style-name="tussenkop"><text:span text:style-name="tussenkop_vet">Waterveiligheidsagenda 2011–2014</text:span></text:p>
      <text:p text:style-name="algemeen">Tegen de achtergrond van het Bestuursakkoord Water werk ik deze kabinetsperiode de volgende agenda uit:</text:p>
      <text:p text:style-name="tussenkop"><text:span text:style-name="tussenkop_cur">Uitvoering lopende projecten</text:span></text:p>
      <text:p text:style-name="algemeen">De lopende programma’s gericht op veiligheid als Ruimte voor de Rivier, de Maaswerken, het Hoogwaterbeschermingsprogramma,
                  de Zwakke schakels en herstel steenbekledingen wil ik voortvarend voortzetten. Verder ben ik van plan om dit jaar de voorkeursbeslissing
                  voor de versterking van de Afsluitdijk te nemen. Met het bijgaand ondertekende Bestuursakkoord Water is het mogelijk om door
                  middel van een gezamenlijke financiering tussen het rijk en de waterschappen het lopende Hoogwaterbeschermingsprogramma financieel
                  te dekken en tevens een start te maken met een volgend uitvoeringsprogramma ten behoeve van de aanpassing van de in de derde
                  toetsing afgekeurde keringen. De afspraken uit het Bestuursakkoord Water zullen ook wettelijk worden vastgelegd.
               </text:p>
      <text:p text:style-name="tussenkop"><text:span text:style-name="tussenkop_cur">Actualisering toetsingssystematiek en programmeringsproces</text:span></text:p>
      <text:p text:style-name="algemeen">In navolging van de aanbevelingen van de taskforce Ten Heuvelhof zal ik de structuur, processen, organisatie en governance
                  verbeteren. Conform de afspraken in het Bestuursakkoord Water zal er worden gewerkt aan het actualiseren van toetsingssystematiek
                  en programmeringproces om zo het stelsel doelmatiger te maken. Wat betreft de toetsingssystematiek zal invulling worden gegeven
                  aan de aanbeveling om meer rust in het systeem te brengen door de frequentie terug te brengen en over te stappen naar een
                  continue toetsing. De programmering wordt opgepakt in het Deltaprogramma, waarbij wordt gewerkt analoog aan de MIRT-systematiek waardoor een betere voorbereiding vorm wordt gegeven met ruimte voor alternatieven, vernieuwing en innovatie. Dit zal
                  leiden tot een stabiel waterveiligheidsprogramma, als onderdeel van het jaarlijks te verschijnen Deltaprogramma.
               </text:p>
      <text:p text:style-name="tussenkop"><text:span text:style-name="tussenkop_cur">Inwerkingtreding Deltawet</text:span></text:p>
      <text:p text:style-name="algemeen">Met het aanbieden van het Bestuursakkoord Water kan de Deltawet binnenkort worden geagendeerd (27 625, nr. 183) conform de besluitenlijst van de procedurevergadering van de vaste commissie voor Infrastructuur en Milieu van 16 maart
                  2011. Het is van groot belang dat op korte termijn de wet in werking treedt zodat daarmee het Deltaprogramma, het daaraan
                  gekoppelde Deltafonds en de rol van de Deltacommissaris een wettelijke status krijgen. Het Deltafonds is van belang voor de
                  stabiele financiering van de wateropgave op korte en lange termijn.
               </text:p>
      <text:p text:style-name="tussenkop"><text:span text:style-name="tussenkop_cur">Onderzoek alternatieve financieringsmogelijkheden</text:span></text:p>
      <text:p text:style-name="algemeen">Aanvullend op het Bestuursakkoord Water, de Deltawet en de actualisering van de toetssystematiek zal ik onderzoeken of alternatieve
                  financieringsbronnen en het inschakelen van private (en andere publieke) partijen een mogelijkheid kunnen zijn, binnen de
                  daarvoor afgesproken spelregels.
               </text:p>
      <text:p text:style-name="tussenkop"><text:span text:style-name="tussenkop_vet">Waterveiligheidsprogramma</text:span></text:p>
      <text:p text:style-name="algemeen">Door de beschreven agenda kan de waterveiligheidsopgave slechts voor een deel uitgevoerd worden. Dit betekent evenwel niet
                  dat we de lange termijn opgaven uit het oog moeten verliezen. Ook voor de volgende generaties is en blijft een veilig Nederland
                  noodzakelijk. Het is daarom van belang dat de in 2014 voorziene Deltabeslissingen ook daadwerkelijk tijdig worden genomen.
                  Ik wil benadrukken dat we de inhoudelijke agenda vast moeten houden en ook blijven werken aan de uitwerking van de lange termijn
                  opgave.
               </text:p>
      <text:p text:style-name="algemeen">Om de wateropgaven nader in kaart te brengen en in onderlinge samenhang te presenteren, zal ik uiterlijk in 2014 als onderdeel
                  van het Deltaprogramma en als uitwerking van het Bestuursakkoord Water een integraal waterveiligheidsprogramma opstellen.
                  Hiermee worden de wateropgaven naar aanleiding van de toetsresultaten van de derde toetsing, de Deltabeslissingen en de daaraan
                  gekoppelde benodigde financiën voor de volgende kabinetten in beeld gebracht. Hierbij zal door middel van een afwegingskader
                  ook worden gekeken naar de uitvoeringsvolgorde van de te nemen maatregelen.
               </text:p>
      <text:p text:style-name="algemeen">De komende jaren zal ik u door middel van het jaarlijkse Deltaprogramma informeren over de stand van zaken van het integrale
                  waterveiligheidsprogramma.
               </text:p>
      <text:p text:style-name="ondertekening">De staatssecretaris van Infrastructuur en Milieu,</text:p>
      <text:p text:style-name="ondertekening.end">J. J. Atsma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7 625, Nr. 190<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