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In antwoord op mijn brief van 15 februari 2011 (kamerstuk 27 625, nr. 181) verzoekt u in uw brief van 3 maart 2011 «om de Kamer niet eind mei, maar uiterlijk eind april de toegezegde informatie over
                  alternatieven voor het Kierbesluit en over juridische en financiële gevolgen van intrekking van dat besluit te doen toekomen».
                  Vervolgens vraagt u of ik u uiterlijk «op 11 maart 2011 kan laten weten of ik aan dit verzoek kan voldoen, en zo niet, om
                  welke redenen niet».
               </text:p>
      <text:p text:style-name="algemeen">Tijdens het Notaoverleg over het MIRT, onderdeel Water, van 13 december 2010 (kamerstuk 32 500 A, nr. 74) heb ik u onder andere toegezegd dat ik u zal informeren over a) de uitkomsten van onderzoek naar andere mogelijkheden om
                  aan internationale afspraken over vismigratie te voldoen en b) mogelijke financiële en juridische gevolgen van de voorgenomen
                  intrekking van het Kierbesluit. Ik heb daarbij aangegeven dat ik mij niet bind aan een termijn, maar ook dat de Kamer onverwijld
                  wordt geïnformeerd zodra relevante informatie beschikbaar is. Mijn brief van 15 februari 2011 geeft aan dat toegezegde informatie
                  naar verwachting eind mei gereed is, waarbij dan ook gelegenheid is geweest voor overleg met de Europese Commissie.
               </text:p>
      <text:p text:style-name="algemeen">Om uw Kamer gedegen informatie te kunnen verstrekken worden onder meer de volgende stappen doorlopen:</text:p>
      <text:p text:style-name="algemeen">Internationaal:</text:p>
      <text:list text:style-name="list-style-1">
        <text:list-item>
          <text:p text:style-name="list.start">Nader uitgewerkte bevindingen van vismigratie-experts uit binnen- en buitenland, bijvoorbeeld voor zoutindringing in het Haringvliet,
                        worden op 19 april 2011 besproken met visdeskundigen van de internationale commissies voor Rijn- en Maas.
                     </text:p>
        </text:list-item>
        <text:list-item>
          <text:p text:style-name="list.end">Vervolgens zal in mei overleg met de Europese Commissie plaatsvinden.
                     </text:p>
        </text:list-item>
      </text:list>
      <text:p text:style-name="algemeen">Regionaal:</text:p>
      <text:list text:style-name="list-style-2">
        <text:list-item>
          <text:p text:style-name="list.start">In overleg met de regio worden mogelijke financiële en juridische gevolgen van de voorgenomen intrekking van het Kierbesluit
                        nader geïnventariseerd. Omdat het een project in uitvoering betreft, is in overleg met de regio enige tijd nodig om betrouwbaar
                        vast te kunnen stellen hoe aangegane verplichtingen met publieke (waterschap en gemeenten) en private partijen (bijvoorbeeld
                        grondaankoop van agrariërs) eventueel kunnen worden afgewikkeld en welke kosten en andere gevolgen hier mogelijk aan verbonden
                        zijn.
                     </text:p>
        </text:list-item>
        <text:list-item>
          <text:p text:style-name="list.end">Eind april zal hierover naar verwachting bestuurlijk overleg met de regio kunnen plaatsvinden.
                     </text:p>
        </text:list-item>
      </text:list>
      <text:p text:style-name="algemeen">De aldus verzamelde informatie vormt de basis voor de brief waarmee ik u eind mei mede namens de staatssecretaris van Economische
                  Zaken, Landbouw en Innovatie zal informeren over de wijze waarop Nederland wil voldoen aan internationale afspraken over vismigratie.
               </text:p>
      <text:p text:style-name="algemeen">Eind april is de benodigde informatie derhalve nog niet compleet. Ik hecht aan zorgvuldigheid zodat betrouwbare informatie,
                  en de resultaten van bespreking van deze informatie in regionaal en internationaal verband, in het debat met uw Kamer kan
                  worden betrokken. Daarom kan ik niet aan uw verzoek voldoen om u de toegezegde informatie al eind april te doen toekomen,
                  maar blijf ik bij mijn eerdere planning van eind mei.
               </text:p>
      <text:p text:style-name="algemeen">Ik ho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