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625
               </text:p>
          </table:table-cell>
          <table:table-cell office:value-type="string" table:number-columns-spanned="2" table:style-name="parlementair.kopcel3">
            <text:p text:style-name="headtable.dossiertitel"> Water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9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INFRASTRUCTUUR EN MILIEU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7 februari 2011</text:p>
      <text:p text:style-name="algemeen">Naar aanleiding van vragen van uw Kamer over het openbaar maken (kamerstuk 32 500-A, nr. 74) van brieven die uit het buitenland zijn ontvangen met betrekking tot de intrekking van het Besluit beheer Haringvlietsluizen
                  (Kierbesluit) zend ik u hierbij afschriften van brieven van de buitenlandse bewindspersonen en van de Eurocommissaris voor
                  Milieu.<text:note text:id="n1" text:note-class="footnote"><text:note-citation text:label="1">1</text:note-citation><text:note-body><text:p>Ter inzage gelegd bij het Centraal Informatiepunt van de Tweede Kamer der Staten-Generaal.</text:p></text:note-body></text:note> 
               </text:p>
      <text:p text:style-name="algemeen">Ik zal de ontvangen brieven beantwoorden in lijn met mijn beantwoording aan uw Kamer tijdens het notaoverleg van 13 december
                  2010. Hierbij zal ook worden afgestemd met het ministerie van EL&amp;I. Mijn beantwoording van de buitenlandse correspondentie
                  zal ik u te zijner tijd toesturen.
               </text:p>
      <text:p text:style-name="ondertekening">De staatssecretaris van Infrastructuur en Milieu,</text:p>
      <text:p text:style-name="ondertekening.end">J. J. Atsma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625, Nr. 17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