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9 juli 2010</text:p>
      <text:p text:style-name="algemeen">Hierbij informeer ik u over mijn besluit over de vergunningverlening voor een Waterkrachtcentrale te Borgharen. </text:p>
      <text:p text:style-name="algemeen">In december 2009 heeft de voormalig Staatssecretaris van Verkeer en Waterstaat uw Kamer – naar aanleiding van de proef met
                  de zogenoemde hevelvistrap (Kamerstuk 27 625, nr. 155) – laten weten dat er in samenspraak met de initiatiefnemer van de Waterkrachtcentrale wordt gekeken naar welke duurzame
                  alternatieven mogelijk zijn. In de brief wordt gesteld dat de bekkenvistrap niet kan worden vervangen door een hevelvistrap,
                  dat nader onderzoek nodig is en dat de vergunningverlener in gesprek blijft met initiatiefnemer om te zoeken naar een duurzame
                  oplossing om een Waterkrachtcentrale bij Borgharen mogelijk te maken. Uw kamer heeft deze brief onlangs controversieel verklaard.
               </text:p>
      <text:p text:style-name="algemeen">Op 7 april 2010 heeft de initiatiefnemer, de firma Arbra B.V. echter opnieuw een vergunningaanvraag voor de bouw van een Waterkrachtcentrale
                  bij Borgharen ingediend. Op grond van de Algemene Wet Bestuursrecht moet ik uiterlijk binnen 6 maanden een definitief besluit
                  over de aanvraag nemen.
               </text:p>
      <text:p text:style-name="alineagroep">De Algemene Wet Bestuursrecht, die het handhaven van wettelijke termijnen bij vergunningsprocedures verplicht stelt, noodzaakt
                     mij om opvolging te geven aan deze juridische verplichting. Bij een niet tijdig besluit wordt in strijd met de wet gehandeld
                     en bovendien kan de initiatiefnemer een dwangsom opleggen en door tussenkomst van de rechter besluitvorming afdwingen. Om
                     binnen de wettelijke termijn van zes maanden te blijven ben ik genoodzaakt om de ontwerpbeschikking nu ter inzage te leggen
                     om voldoende gelegenheid te houden voor een zorgvuldige procedure.
                  </text:p>
      <text:p text:style-name="alineagroep.end">Om recht te doen aan de situatie, waarin enerzijds de wettelijke beslistermijn van zes maanden in acht moet worden genomen
                     en anderzijds de controversieel verklaring door uw Kamer, is er de afgelopen maanden zorgvuldig gekeken naar mogelijke vervolgstappen
                     en alternatieven. Deze uitvoerige afweging is de reden waarom ik uw Kamer op dit moment informeer over het vervolgtraject.
                  </text:p>
      <text:p text:style-name="algemeen">Vanzelfsprekend wordt bij het vervolgtraject zorgvuldig rekening gehouden met de huidige regelgeving en richtlijnen, onder
                  andere op het gebied van milieu.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625, Nr. 17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