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2-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2<text:tab/>Mond- en Klauwzeer</text:h>
      <text:h text:style-name="ifm_p_font.bold_size.9.06pt_mt.18.8mm_indent.-58.5mm_ifm" text:outline-level="1">Nr. 145<text:tab/>BRIEF VAN DE STAATSSECRETARIS VAN ECONOMISCHE ZAKEN, LANDBOUW EN INNOVATIE</text:h>
      <text:p text:style-name="ifm_p_mt.3.76mm_ifm">Aan de Voorzitter van de Tweede Kamer der Staten-Generaal</text:p>
      <text:p text:style-name="ifm_p_mt.3.76mm_ifm">Den Haag, 5 juli 2012</text:p>
      <text:p text:style-name="ifm_p_mt.3.76mm_ifm">Uw Kamer heeft mij verzocht uit te leggen waarom ik nog geen beslissing op bezwaar heb genomen in de zaak MKZ Kootwijkerbroek, aannemende dat er sinds de hoorzitting op 11 april jl. een nieuwe wettelijke beslistermijn is ingegaan.</text:p>
      <text:p text:style-name="ifm_p_mt.3.76mm_ifm">Ik wil allereerst benadrukken dat er sinds 11 april jl. geen nieuwe wettelijke beslistermijn is gaan lopen en voorts de huidige stand van zaken schetsten.</text:p>
      <text:p text:style-name="ifm_p_mt.3.76mm_ifm">Sinds de uitspraak van het College van Beroep voor het bedrijfsleven in 2008 loopt de heropende bezwaarprocedure van direct belanghebbenden van wie de bedrijven zijn geruimd naar aanleiding van de MKZ-besmetting in Kootwijkerbroek in 2001. In het kader van deze procedure heeft op 11 april jl. een hoorzitting plaatsgevonden waarin de bezwaarmarkers hun bezwaren mondeling hebben kunnen toelichten en hebben kunnen reageren op de ter beschikking gestelde stukken. Deze toelichting c.q. reacties van de bezwaarden moeten vervolgens zorgvuldig behandeld en meegenomen worden binnen de bezwaarprocedure.</text:p>
      <text:p text:style-name="ifm_p_ifm">Dit vergt de nodige tijd.</text:p>
      <text:p text:style-name="ifm_p_mt.3.76mm_ifm">De voorzitter van de hoorcommissie heeft tijdens de hoorzitting een indicatie gegeven van het verdere tijdspad van de bezwaarprocedure, met als inzet eind juni 2012 tot een beslissing te komen. Vanwege de veelheid aan bezwaargronden en de noodzakelijke zorgvuldigheid is dit tijdspad niet haalbaar gebleken. Dit is ook gecommuniceerd naar de gemachtigde van de bezwaarmakers.</text:p>
      <text:p text:style-name="ifm_p_mt.3.76mm_ifm">De bezwaarmakers hebben tijdens deze zitting bij monde van hun gemachtigde aangegeven dat de lange behandeltermijn en overschrijding van de toenmalige beslistermijn (te weten die bij aanvang van de bezwaarprocedure) tot nu toe hun instemming had, maar zij verzochten wel zo snel mogelijk te beslissen. Uiteraard is dat ook mijn streven en ik hoop u hierover spoedig te kunnen inform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2, nr. 145<text:tab/><text:page-number text:select-page="current"/></text:p>
      </style:footer>
    </style:master-page>
    <style:master-page xmlns:sdu-fn="http://schema.sdu.nl/2011/07/functions" style:name="Landscape" style:page-layout-name="landscape-margin-text">
      <style:footer>
        <text:p text:style-name="footer">Tweede Kamer, vergaderjaar 2011-2012, 27 62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nd- en Klauwzeer; Brief regering; Voortgang beslissing op bezwaar mond-en-klauwzeer Kootwijkerbroek</dc:title>
    <meta:user-defined meta:name="OVERHEIDop.ParlID/DC.identifier">kst-27622-145</meta:user-defined>
    <meta:user-defined meta:name="OVERHEIDop.ondernummer">145</meta:user-defined>
    <meta:user-defined meta:name="DCTERMS.W3CDTF/DCTERMS.available">2012-07-11</meta:user-defined>
    <meta:user-defined meta:name="OVERHEIDop.KamerstukTypen/DC.type">Brief</meta:user-defined>
    <meta:user-defined meta:name="OVERHEIDop.dossiernummer">27622</meta:user-defined>
    <meta:user-defined meta:name="OVERHEIDop.documenttitel">Voortgang beslissing op bezwaar mond-en-klauwzeer Kootwijkerbroek</meta:user-defined>
    <meta:user-defined meta:name="OVERHEIDop.Parlementair/DC.type">Kamerstuk</meta:user-defined>
    <meta:user-defined meta:name="OVERHEIDop.indiener">H. Bleker</meta:user-defined>
    <meta:user-defined meta:name="OVERHEIDop.vergaderjaar">2011-2012</meta:user-defined>
    <meta:user-defined meta:name="OVERHEIDop.dossiertitel">Mond- en Klauwz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d- en Klauwzeer; Brief regering; Voortgang beslissing op bezwaar mond-en-klauwzeer Kootwijkerbroek</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