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2
               </text:p>
          </table:table-cell>
          <table:table-cell office:value-type="string" table:number-columns-spanned="2" table:style-name="parlementair.kopcel3">
            <text:p text:style-name="headtable.dossiertitel"> Mond- en Klauwzeer
         </text:p>
          </table:table-cell>
          <table:covered-table-cell/>
        </table:table-row>
        <table:table-row>
          <table:table-cell office:value-type="string" table:number-columns-spanned="1" table:style-name="parlementair.kopcel_last">
            <text:p text:style-name="headtable.stuktitel">Nr. 141
                  </text:p>
          </table:table-cell>
          <table:table-cell office:value-type="string" table:number-columns-spanned="2" table:style-name="parlementair.kopcel_last">
            <text:p text:style-name="headtable.stuktitel"> VERSLAG VAN EEN SCHRIFTELIJK OVERLEG
            </text:p>
            <text:p text:style-name="headtable.datum">Vastgesteld 15 april 2011
               
            </text:p>
          </table:table-cell>
          <table:covered-table-cell/>
        </table:table-row>
      </table:table>
      <text:p text:style-name="alineagroep">De vaste commissie voor Economische Zaken, Landbouw en Innovatie<text:note text:id="ID-109660-d28e138" text:note-class="footnote"><text:note-citation text:label="1">1</text:note-citation><text:note-body><text:p>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Klijnsma, J.  (PvdA), Irrgang, E.  (SP), Groot, V.A.  (PvdA), Werf, M.C.I. van
                  der (CDA), Dijck, A.P.C. van (PVV), Ouwehand, E.  (PvdD), Gerven, H.P.J. van (SP), Ortega-Martijn,.A.  (CU), Gent, W. van
                  (GL), Leegte, R.W.  (VVD), Grashoff, H.J.  (GL), Mos, R. de (PVV), Taverne, J.  (VVD), Bemmel, J.J.G. van (PVV), Staaij, C.G.
                  van der (SGP), Houwers, J.  (VVD) en Veldhoven, S. van (D66).
               </text:p></text:note-body></text:note> heeft een aantal vragen voorgelegd aan de staatssecretaris van Economische Zaken, Landbouw en Innovatie naar aanleiding van
                     de brief van 23 maart 2011 inzake toelichting op recente gebeurtenissen omtrent MKZ Kootwijkerbroek (Kamerstuk 27 622, nr. 140).
                  </text:p>
      <text:p text:style-name="alineagroep.end">De staatssecretaris heeft deze vragen beantwoord bij brief van 13 april 2011.</text:p>
      <text:p text:style-name="algemeen">Vragen en antwoorden zijn hierna afgedrukt.</text:p>
      <text:p text:style-name="ondertekening">De voorzitter van de commissie,</text:p>
      <text:p text:style-name="ondertekening.end">Van der Ham </text:p>
      <text:p text:style-name="ondertekening">Adjunct-griffier van de commissie,</text:p>
      <text:p text:style-name="ondertekening.end">Schüssel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text:span>
                              
                           </text:p>
          </table:table-cell>
          <table:table-cell office:value-type="string">
            <text:p text:style-name="Table_20_Contents_Left">
                              <text:span text:style-name="halfvet">Vragen en opmerkingen vanuit de fracties</text:span>
                              
                           </text:p>
          </table:table-cell>
          <table:table-cell office:value-type="string">
            <text:p text:style-name="Table_20_Contents_Right">
                              <text:span text:style-name="halfvet">2</text:span>
                              
                           </text:p>
          </table:table-cell>
        </table:table-row>
        <table:table-row>
          <table:table-cell office:value-type="string"/>
          <table:table-cell office:value-type="string">
            <text:p text:style-name="Table_20_Contents_Left">Vragen en opmerkingen van de leden van de fractie van de ChristenUnie</text:p>
          </table:table-cell>
          <table:table-cell office:value-type="string">
            <text:p text:style-name="Table_20_Contents_Right">2</text:p>
          </table:table-cell>
        </table:table-row>
        <table:table-row>
          <table:table-cell office:value-type="string">
            <text:p text:style-name="Table_20_Contents_Left">
                              <text:span text:style-name="halfvet">II.</text:span>
                              
                           </text:p>
          </table:table-cell>
          <table:table-cell office:value-type="string">
            <text:p text:style-name="Table_20_Contents_Left">
                              <text:span text:style-name="halfvet">Reactie van de staatssecretaris van Economische Zaken, Landbouw en Innovatie</text:span>
                              
                           </text:p>
          </table:table-cell>
          <table:table-cell office:value-type="string">
            <text:p text:style-name="Table_20_Contents_Right">
                              <text:span text:style-name="halfvet">3</text:span>
                              
                           </text:p>
          </table:table-cell>
        </table:table-row>
      </table:table>
      <text:p/>
      <text:h text:outline-level="2" text:style-name="divisiekop1">I. VRAGEN EN OPMERKINGEN VANUIT DE FRACTIES
               </text:h>
      <text:p text:style-name="tussenkop"><text:span text:style-name="tussenkop_vet">Vragen en opmerkingen van de leden van de fractie van de ChristenUnie</text:span></text:p>
      <text:p text:style-name="algemeen">De leden van de fractie van de ChristenUnie hebben kennisgenomen van de toelichting op recente ontwikkelingen rondom de Mond-
                  en klauwzeer-crisis (MKZ) in Kootwijkerbroek. Genoemde leden bedanken de staatssecretaris voor zijn reactie op de documentaire
                  «Mannenbroeders van Kootjebroek», maar ook voor zijn open houding voor een onafhankelijk onderzoek. De leden van de fractie
                  van de ChristenUnie vinden dat alleen met een onafhankelijk onderzoek recht kan worden gedaan aan de betrokkenen van de MKZ-crisis
                  in 2001 en vragen daarom wat nog in de weg staat van een onafhankelijk onderzoek. Zij stellen nog enkele vragen.
               </text:p>
      <text:p text:style-name="algemeen">De leden van de fractie van de ChristenUnie vragen naar de opmerking van de staatssecretaris dat hij open staat voor onafhankelijk
                  onderzoek indien de bezwaarmakers hierom vragen. Waarom maakt u de keuze voor een onafhankelijk onderzoek afhankelijk van
                  de bezwaarmakers?
               </text:p>
      <text:p text:style-name="algemeen">De leden van de fractie van de ChristenUnie vragen naar de mate van openbaarheid van relevante stukken. Is de staatssecretaris
                  van mening dat alle relevante stukken openbaar zijn? Vindt de staatssecretaris ook dat de relevante stukken openbaar moeten
                  zijn voor de betrokkenen? Het College van Beroep voor het bedrijfsleven (CBb) sprak uit dat het onaanvaardbaar is dat de keten
                  van het ministerie naar het lab zodanig is ingericht dat appellanten niet bij de relevante documenten kunnen komen. Klopt
                  deze bewering?
               </text:p>
      <text:p text:style-name="algemeen">De leden van de fractie van de ChristenUnie zijn van mening dat de betrokkenen een kwetsbare positie innemen tegenover de
                  staatssecretaris, enerzijds vanwege de emotionele betrokkenheid en anderzijds door de ervaren onmacht ten opzichte van de
                  staatssecretaris. Is de staatssecretaris van mening dat hij integer gehandeld heeft tegenover betrokkenen, inclusief het geven
                  van volledige en waarheidsgetrouwe informatie?
               </text:p>
      <text:p text:style-name="algemeen">De leden van de fractie van de ChristenUnie vragen naar de vormgeving van het onafhankelijk onderzoek. Zou naar de mening
                  van de staatssecretaris onderzoek moeten plaatsvinden naar het openbaar maken van alle documenten en eventuele belemmeringen
                  bij openbaarmaking? Zou de vervolgstap moeten zijn om onderzoek te doen naar de juiste interpretatie van deze documenten,
                  namelijk de interpretatie van het wel of niet aanwezig zijn van MKZ?
               </text:p>
      <text:p text:style-name="algemeen">De leden van de fractie van de ChristenUnie vragen nadere toelichting op de opmerking dat het CBb heeft geoordeeld dat er
                  niet aan de testuitslag van MKZ-besmetting wordt getwijfeld en dat de bestrijdingsmaatregelen terecht zijn genomen. Genoemde
                  leden wijzen op de uitspraak van het CBb dat niet is vastgesteld dat de directeur van de toenmalige Rijksdienst voor de keuring
                  van Vee en Vlees (RVV) ten tijde van de in het geding zijnde maatregelen beschikte over aanwijzingen die tot twijfel zouden
                  moeten leiden. Daarmee is de mogelijkheid toch nog wel aanwezig dat er wel aanwijzingen waren voor twijfel? Laat het CBb hiermee
                  niet de mogelijkheid open dat er wel degelijk aanwijzingen voor twijfel waren, maar dat deze onopgemerkt zijn gebleven?
               </text:p>
      <text:p text:style-name="algemeen">De leden van de fractie van de ChristenUnie vragen naar de passage in de CBb-uitspraak van 9 september 2008 over een faxbericht
                  van ID-Lelystad met drie verschillende testen. Na de CBb-uitspraak is duidelijk geworden dat twee van de drie testen uit de
                  fax niet ten grondslag hadden mogen liggen aan de besmetverklaring, zo blijkt uit het antwoord op Kamervragen van 11 mei 2009
                  (Aanhangsel van de Handelingen, nr. 3059). Klopt het dat twee van de drie testen in de fax niet tot besmetverklaring hadden mogen leiden? Klopt het dat dit feit voor
                  de RVV-directeur onopgemerkt is gebleven? Zo ja, houdt de opmerking van de staatssecretaris stand dat het CBb heeft geoordeeld
                  dat niet aan de testuitslag van MKZ-besmetting kan worden getwijfeld? De leden van de fractie van de ChristenUnie vragen of
                  de conclusie moet zijn dat het CBb geoordeeld heeft dat niet vast te stellen is of de maatregelen terecht zijn genomen en
                  daarom de besluiten vernietigd heeft. Graag een reactie van de staatssecretaris hierop.
               </text:p>
      <text:p text:style-name="algemeen">De leden van de fractie van de ChristenUnie vragen naar het moment en de plaats van het nemen van de formele bestuursrechtelijke
                  besluiten. Deze besluiten zijn genomen in het RVV Crisiscentrum te Stroe, terwijl door de directeur is verklaard dat de uitslagfax
                  niet voorhanden was in dit crisiscentrum, maar in Voorburg was. Is de fax onder ogen geweest van de bevoegdhebbenden die de
                  formele besluiten genomen hebben?
               </text:p>
      <text:p text:style-name="algemeen">De leden van de fractie van de ChristenUnie erkennen dat het CBb heeft geoordeeld dat de toenmalige bewindspersoon de bezwaarden
                  de gelegenheid had moeten geven kennis te nemen van en te reageren op de feiten en omstandigheden waarop de uitslag van het
                  laboratoriumonderzoek was gebaseerd. Is de staatssecretaris het met genoemde leden eens dat het CBb ook heeft geoordeeld dat
                  door de toenmalige bewindspersoon «niet de nodige kennis omtrent de relevante feiten en de af te wegen belangen is vergaard»
                  en dat daarom de bestreden besluiten vernietigd zijn? Zo ja, hoe beziet de staatssecretaris de positie van de toenmalige bewindspersoon
                  in het licht van deze uitspraak?
               </text:p>
      <text:h text:outline-level="2" text:style-name="divisiekop1">II. REACTIE VAN DE STAATSSECRETARIS
               </text:h>
      <text:p text:style-name="algemeen">Bij brief van 5 april jl. van de vaste Kamercommissie voor Economische Zaken, Landbouw en Innovatie van uw Kamer (27 622/2011D17587) zijn mij enkele vragen gesteld over MKZ Kootwijkerbroek. Met deze brief beantwoord ik deze vragen.
               </text:p>
      <text:p text:style-name="algemeen">Allereerst zijn mij vragen gesteld over de mogelijkheid van een onafhankelijk onderzoek. Zoals ik in mijn brief van 23 maart
                  jl. (Kamerstuk 27 622, nr. 140) heb geschreven, sta ik open voor een onafhankelijk onderzoek, indien de bezwaarmakers hierom vragen. De bezwaarmakers zijn
                  van mening dat er onvoldoende duidelijkheid is over de laboratoriumuitslag. De keuze leg ik daarom bij de bezwaarmakers: indien
                  zij van mening zijn dat een onafhankelijk onderzoek deze duidelijkheid kan scheppen, dan sta ik er open voor om over een dergelijk
                  onderzoek te spreken. In dat licht wil ik ook niet vooruit lopen op de vormgeving van een onafhankelijk onderzoek.
               </text:p>
      <text:p text:style-name="algemeen">Daarnaast zijn er vragen gesteld over mijn opmerkingen over de uitspraak van het College van beroep voor het bedrijfsleven
                  (CBb) van 9 september 2008. Hieronder zal ik mijn opmerkingen nader toelichten:
               </text:p>
      <text:list text:style-name="list-style-1">
        <text:list-item text:start-value="1">
          <text:p text:style-name="list.start">Zoals uit de tekst van deze uitspraak blijkt, heeft het CBb zich tot het Europese Hof van Justitie gewend. In het arrest dat
                        het Europese Hof hierop heeft gewezen (15 juni 2006; C-28/05), heeft het Hof voor recht verklaard dat Richtlijn 85/511 EEG
                        er toe leidt dat de bevoegde autoriteit onmiddellijk gevolg moet geven aan de uitslagen van een nationaal laboratorium en
                        onmiddellijk de maatregelen moet nemen die vereist zijn om MKZ snel en doeltreffend te bestrijden. Volgens het Europese Hof
                        kan de bevoegde autoriteit enkel van het onmiddellijk nemen van die maatregelen afzien, indien zij aanwijzingen heeft om ernstig
                        te twijfelen aan de betrouwbaarheid van de uitslagen van het laboratorium.
                     </text:p>
        </text:list-item>
        <text:list-item text:start-value="2">
          <text:p text:style-name="list.cont">Het CBb heeft vervolgens vastgesteld dat niet is gebleken dat de Directeur RVV (de bevoegde autoriteit) over zodanige aanwijzingen
                        beschikte ten tijde van het nemen van de maatregelen. Het CBb concludeert dat betoog van appellanten dat dit wel het geval
                        was, faalt.
                     </text:p>
          <text:p text:style-name="list.cont">Dus, vervolgt het CBb, was de Directeur RVV op grond van de mededeling in het faxbericht van ID-Lelystad van 28 maart 2001
                        gehouden tot het nemen van bestrijdingsmaatregelen, welke hij vervolgens op 29 maart 2001 heeft genomen.
                     </text:p>
        </text:list-item>
        <text:list-item text:start-value="3">
          <text:p text:style-name="list.cont">Daarom concludeert het CBb in haar uitspraak dat de bezwaren tegen de bestrijdingsmaatregelen terecht ongegrond zijn verklaard.
                        Dit betekent dat het oorspronkelijke besluit, waarin tot de maatregelen ter bestrijding van MKZ is besloten, door het CBb
                        in stand wordt gelaten. Het CBb oordeelt, kortom, dat de maatregelen terecht zijn genomen, omdat de Directeur RVV geen reden
                        had om te twijfelen aan de betrouwbaarheid van de laboratoriumuitslag.
                     </text:p>
        </text:list-item>
        <text:list-item text:start-value="4">
          <text:p text:style-name="list.cont">Na deze vaststelling oordeelt het CBb over de bezwaarprocedure zelf. Het CBb volgt ook hierin het Europese Hof van Justitie
                        in haar oordeel dat in het kader van de behandeling van de bezwaarschriften van de belanghebbenden de feiten en omstandigheden
                        waarop de laboratoriumuitslag was gebaseerd ter kennis gesteld hadden dienen te worden aan de belanghebbenden en dat zij de
                        gelegenheid hadden dienen te krijgen hierop te reageren. Omdat in de bezwaarprocedure de belanghebbenden deze gelegenheid
                        onvoldoende is geboden, vernietigt het CBb de besluiten op bezwaar en leidt de uitspraak tot heropening van de bezwaarprocedures.
                     </text:p>
        </text:list-item>
        <text:list-item text:start-value="5">
          <text:p text:style-name="list.end">In deze heropende procedures komen derhalve de feiten en omstandigheden waarop de laboratoriumuitslag was gebaseerd aan de
                        orde. In dat kader heb ik deze laboratoriumgegevens opgevraagd en aan de bezwaarmakers overgelegd. Op 18 maart jl. is een
                        hoorzitting gehouden, waarbij de bezwaarmakers hebben kunnen reageren op genoemde feiten en omstandigheden. Ter zitting hebben
                        de bezwaarmakers daarbij bevestigd dat zij al hun vragen en opmerkingen naar voren hebben kunnen brengen.
                     </text:p>
        </text:list-item>
      </text:list>
      <text:p text:style-name="algemeen">Enkele vragen van de leden van de fractie van de ChristenUnie, onder meer over de testuitslagen op het faxbericht van 28 maart
                  2001 en de positie van de toenmalige bewindspersoon, zijn gebaseerd op een afwijkende interpretatie van de uitspraak van het
                  CBb en bevatten daardoor onjuiste gevolgtrekkingen. Deze gevolgtrekkingen acht ik met het vorenstaande voldoende weerlegd.
                  Overigens zijn de gevolgtrekkingen, onder meer over de uitslagfax en de besmetverklaring, ook aan de orde geweest en weersproken
                  in de beantwoording van voorgaande vragen van uw Kamer (onder andere bij brief van 1 december 2010, Kamerstuk 29 683, nr. 63).
               </text:p>
      <text:p text:style-name="algemeen">Ten slotte zijn er bij het schriftelijk overleg vragen gesteld over de openbaarmaking van stukken. Zoals in het voorgaande
                  aangegeven, heb ik gevolg gegeven aan de uitspraak van het CBb van 9 september 2008 door de documenten ten aanzien van de
                  feiten en omstandigheden waarop de laboratoriumuitslag is gebaseerd te overleggen aan bezwaarmakers. Daarmee beschikken de
                  bezwaarmakers over alle gegevens zoals dat door het CBb is opgedragen. Daarnaast zijn er veel gegevens openbaar gemaakt in
                  het kader van verschillende series van Kamervragen.
               </text:p>
      <text:p text:style-name="algemeen">Het verzoek van betrokkenen om nog meer stukken beschikbaar te krijgen, is in gerechtelijke procedures afgewezen. Dit besluit
                  is bekrachtigd door een uitspraak van de Raad van State (26 november 2003, AB 2004, 277). Op deze wijze heeft er, door een
                  onafhankelijke rechter, onderzoek plaatsgevonden naar de openbaarmaking van stukken en de eventuele belemmeringen daarbij.
                  Nog een onderzoek hiernaar, zoals gevraagd door de leden van de fractie van de ChristenUnie, is naar mijn mening dus niet
                  nodig.
               </text:p>
      <text:p text:style-name="algemeen">Er is zodoende volgens mij ook geen grond voor de bewering van de leden van de fractie van de ChristenUnie dat de betrokkenen
                  een kwetsbare positie innemen. De heropende bezwaarprocedures, waarin bezwaarden uitgebreid de gelegenheid hebben om hun vragen
                  en opmerkingen naar voren te brengen, beogen de rechtsbescherming van betrokkenen te verzekeren. Ten slotte bestaat er voor
                  alle betrokkenen de mogelijkheid om de rechter het laatste woord in deze kwestie te laten spreken. Daarmee acht ik ook de
                  bij het schriftelijk overleg gestelde vraag of integer is gehandeld tegenover betrokkenen, beantwoord.
               </text:p>
      <text:p text:style-name="algemeen">Ik zal in de komende weken beslissen op de bezwaren die naar voren zijn gebracht in de heropende bezwaarprocedure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2, Nr. 1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