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8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81<text:tab/>Grondbeleid</text:h>
      <text:h text:style-name="ifm_p_font.bold_size.9.06pt_mt.18.8mm_indent.-58.5mm_ifm" text:outline-level="1">Nr. 52
      <text:tab/>BRIEF VAN DE MINISTER VOOR WONEN EN RIJKSDIENST</text:h>
      <text:p text:style-name="ifm_p_mt.3.76mm_ifm">Aan de Voorzitter van de Tweede Kamer der Staten-Generaal</text:p>
      <text:p text:style-name="ifm_p_mt.3.76mm_ifm">Den Haag, 17 september 2015</text:p>
      <text:p text:style-name="ifm_p_mt.3.76mm_ifm">Tijdens het debat over het rapport «Kosten Koper» (Handelingen II 2013/14, nr. 61, item 27) van de Tijdelijke Commissie Huizenprijzen is er een motie ingediend door het lid Jansen (SP)<text:note text:id="ID-584251-d36e75" text:note-class="footnote"><text:note-citation text:label="1 ">1</text:note-citation><text:note-body><text:p text:style-name="ifm_p_font.normal_size.6.93pt_mt..5mm_indent.-0.1161in_mleft.0.1161in_ifm">Kamerstuk 33 194, nr. 12</text:p></text:note-body></text:note> met de vraag om de effecten van zelfrealisatie grondig te onderzoeken en de uitkomsten te delen met de Kamer.</text:p>
      <text:p text:style-name="ifm_p_mt.3.76mm_ifm">De Minister van Infrastructuur en Milieu stuurt u eind oktober een brief omtrent de visie van het kabinet op het grondbeleid. Zelfrealisatie is een belangrijk onderdeel van grondbeleid en hangt nauw samen met de Onteigeningswet die onderdeel is van de visie op het grondbeleid. Het antwoord op de motie van lid Jansen wordt in deze brief verwe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81, nr. 52<text:tab/><text:page-number text:select-page="current"/></text:p>
      </style:footer>
    </style:master-page>
    <style:master-page xmlns:sdu-fn="http://schema.sdu.nl/2011/07/functions" style:name="Landscape" style:page-layout-name="landscape-margin-text">
      <style:footer>
        <text:p text:style-name="footer">Tweede Kamer, vergaderjaar 2015-2016, 27 58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beleid; Brief regering; Uitstel brief over reactie op de motie van het lid Paulus Jansen c.s. over onderzoek naar de effecten van zelfrealisatie (Kamerstuk 33 194, nr. 12)</dc:title>
    <meta:user-defined meta:name="OVERHEIDop.ParlID/DC.identifier">kst-27581-52</meta:user-defined>
    <meta:user-defined meta:name="OVERHEIDop.ondernummer">52</meta:user-defined>
    <meta:user-defined meta:name="DCTERMS.W3CDTF/DCTERMS.available">2015-09-18</meta:user-defined>
    <meta:user-defined meta:name="OVERHEIDop.KamerstukTypen/DC.type">Brief</meta:user-defined>
    <meta:user-defined meta:name="OVERHEIDop.dossiernummer">27581</meta:user-defined>
    <meta:user-defined meta:name="OVERHEIDop.documenttitel">Uitstel brief over reactie op de motie van het lid Paulus Jansen c.s. over onderzoek naar de effecten van zelfrealisatie (Kamerstuk 33 194, nr. 12)</meta:user-defined>
    <meta:user-defined meta:name="OVERHEIDop.Parlementair/DC.type">Kamerstuk</meta:user-defined>
    <meta:user-defined meta:name="OVERHEIDop.indiener">S.A. Blok</meta:user-defined>
    <meta:user-defined meta:name="OVERHEIDop.vergaderjaar">2015-2016</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Uitstel brief over reactie op de motie van het lid Paulus Jansen c.s. over onderzoek naar de effecten van zelfrealisatie (Kamerstuk 33 194, nr. 12)</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