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8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81<text:tab/>Grondbeleid</text:h>
      <text:h text:style-name="ifm_p_font.bold_size.9.06pt_mt.18.8mm_indent.-58.5mm_ifm" text:outline-level="1">Nr. 49<text:tab/>BRIEF VAN DE MINISTER VAN INFRASTRUCTUUR EN MILIEU</text:h>
      <text:p text:style-name="ifm_p_mt.3.76mm_ifm">Aan de Voorzitter van de Tweede Kamer der Staten-Generaal</text:p>
      <text:p text:style-name="ifm_p_mt.3.76mm_ifm">Den Haag, 17 februari 2014</text:p>
      <text:p text:style-name="ifm_p_mt.3.76mm_ifm">In het ordedebat van 11 februari j.l. heeft de heer Smaling (SP) verzocht om een reactie op de berichtgeving in de media over de afwaardering van grondposities van gemeenten en de controle daarop (Handelingen II 2013/14, nr. 52, Regeling van Werkzaamheden).</text:p>
      <text:p text:style-name="ifm_p_mt.3.76mm_ifm">Over het grondbeleid zijn eveneens vragen gesteld bij brief van de vaste commissie voor Infrastructuur en Milieu van 21 januari 2014. De beantwoording hiervan, mede namens de Minister van Binnenlandse Zaken en Koninkrijksrelaties en de Minister van Financiën ontvangt u begin maart, tijdig voor het algemeen overleg ruimtelijke ordening.</text:p>
      <text:p text:style-name="ifm_p_mt.3.76mm_ifm">Bovenstaand verzoek van 11 februari 2014 zal worden meegenomen in deze brief. Een zorgvuldige beantwoording van deze vragen en de noodzakelijke interdepartementale afstemming vraagt namelijk meer tijd dan de in het ordedebat gevraagde termijn van één wee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81, nr. 49<text:tab/><text:page-number text:select-page="current"/></text:p>
      </style:footer>
    </style:master-page>
    <style:master-page xmlns:sdu-fn="http://schema.sdu.nl/2011/07/functions" style:name="Landscape" style:page-layout-name="landscape-margin-text">
      <style:footer>
        <text:p text:style-name="footer">Tweede Kamer, vergaderjaar 2013-2014, 27 58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beleid; Brief regering; Uitstel toezending van de reactie op het verzoek van het lid Smaling om een reactie op de berichtgeving in de media over de afwaardering van grondposities van gemeenten en de controle daarop</dc:title>
    <meta:user-defined meta:name="OVERHEIDop.ParlID/DC.identifier">kst-27581-49</meta:user-defined>
    <meta:user-defined meta:name="OVERHEIDop.ondernummer">49</meta:user-defined>
    <meta:user-defined meta:name="DCTERMS.W3CDTF/DCTERMS.available">2014-02-19</meta:user-defined>
    <meta:user-defined meta:name="OVERHEIDop.KamerstukTypen/DC.type">Brief</meta:user-defined>
    <meta:user-defined meta:name="OVERHEIDop.dossiernummer">27581</meta:user-defined>
    <meta:user-defined meta:name="OVERHEIDop.documenttitel">Uitstel toezending van de reactie op het verzoek van het lid Smaling om een reactie op de berichtgeving in de media over de afwaardering van grondposities van gemeenten en de controle daarop</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Uitstel toezending van de reactie op het verzoek van het lid Smaling om een reactie op de berichtgeving in de media over de afwaardering van grondposities van gemeenten en de controle daarop</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