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81 </text:p>
          </table:table-cell>
          <table:table-cell office:value-type="string" table:number-columns-spanned="2" table:style-name="parlementair.kopcel3">
            <text:p text:style-name="headtable.dossiertitel"> Grondbeleid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 oktober 2011</text:p>
      <text:p text:style-name="algemeen">November vorig jaar heb ik u het onderzoek «financiële
                  				effecten van de vastgoedcrisis bij gemeentelijke grondbedrijven» toegestuurd
                  				(27 581, nr. 40). Daar is
                  				nu een actualisatie van gereed. Het onderzoek is uitgevoerd door Deloitte
                  				Financial Advisory Services B.V. in opdracht van de VNG en de ministeries van
                  				Binnenlandse Zaken en Koninkrijksrelaties en Infrastructuur en Milieu. Ik wil u
                  				deze rapportage, evenals vorig jaar, mede namens de minister van BZK ter
                  				informatie aanbieden.<text:note text:id="n1" text:note-class="footnote"><text:note-citation text:label="1">1</text:note-citation><text:note-body><text:p>Ter inzage gelegd bij het Centraal Informatiepunt Tweede Kamer.</text:p></text:note-body></text:note></text:p>
      <text:p text:style-name="alineagroep">De rapportage van vorig jaar en de huidige geven een beeld over
                     				  hoe de gemeentelijke grondbedrijven er voor staan en met welke financiële
                     				  uitdagingen ze de komende tijd nog geconfronteerd worden. Vorig jaar stond in
                     				  het rapport dat de gemeentelijke verliezen op ruimtelijke plannen kunnen
                     				  oplopen tot € 2,4 miljard, het huidige rapport komt uit op een bedrag van
                     				  € 2,9 miljard. Reden hiervan is dat de crisis langer lijkt te duren dan waar
                     				  Deloitte eerder vanuit ging. De meeste gemeenten kunnen de verliesneming
                     				  opvangen uit de opgebouwde algemene- of bestemmingsreserves, sommige gemeenten
                     				  zullen extra moeten bezuinigen. Uit het huidige rapport blijkt dat gemeenten
                     				  hun verantwoordelijkheid nemen, zo is het totaal aan voorzieningen grondbedrijf
                     				  toegenomen met € 760 miljoen. Dit is een stap in de goede richting, maar
                     				  volgens de onderzoekers nog onvoldoende.
                  </text:p>
      <text:p text:style-name="alineagroep.end">Gemeenten zijn primair verantwoordelijk voor het te voeren
                     				  grondbeleid. Deze rapportages dragen bij aan de bewustwording dat veel
                     				  gemeenten voor wat betreft locatieontwikkeling en hun grondbeleid nog diverse
                     				  pijnlijke keuzes moeten maken. Naar aanleiding van het vorige rapport heeft de
                     				  VNG, met betrokkenheid van het Rijk, afgelopen jaar workshops in het land
                     				  georganiseerd ter stimulering van dit bewustwordingsproces.
                  </text:p>
      <text:p text:style-name="alineagroep">De minister van BZK en ik willen benadrukken dat gemeenten en
                     				  hun gemeenteraden in de toekomst veel bewuster per ontwikkeling steeds de
                     				  afweging moeten maken tussen de inzet van een actief grondbeleid (met risico)
                     				  en een faciliterend grondbeleid. Om de transparantie van grondexploitaties te
                     				  vergroten en de risico’s voor gemeenten te beperken, is reeds naar aanleiding
                     				  van het vorige rapport onderzocht wat gedaan kan worden om gemeenteraden en
                     				  provinciale staten meer inzicht te geven in het grondbeleid, zodat ze beter
                     				  kunnen sturen op prestaties en risico’s. Bezien is of de regelgeving inzake
                     				  de verslaglegging van de gemeentelijke begroting en -verantwoording dient te
                     				  worden aangepast (BBV: Besluit Begroting en Verantwoording, richtlijn voor
                     				  decentrale overheden). Conclusie daarvan is dat beperkte verbeteringen mogelijk
                     				  zijn, deze worden in het reguliere proces opgepakt.
                  </text:p>
      <text:p text:style-name="alineagroep.end">In onderlinge samenwerking tussen ministeries IenM en BZK wordt
                     				  ook bekeken welke verbeteringen op gebied van het grondbeleid mogelijk zijn in
                     				  de rijkswet- en regelgeving (o.a. omgevingsrecht, Wvg).
                  </text:p>
      <text:p text:style-name="algemeen">In het huidige rapport wordt geconstateerd dat het aantal
                  				potentiële artikel 12 gemeenten kan oplopen van 16 (genoemd in het vorige
                  				rapport) naar 35 gemeenten. Daar willen de minister van BZK en ik bij opmerken
                  				dat cijfers vanuit het ministerie van BZK niet laten zien dat het aantal
                  				artikel 12 gemeenten oploopt. In 2011 hebben 3 gemeenten een aanvullende
                  				uitkering artikel 12 aangevraagd. Bij geen van deze gemeenten was het gevoerde
                  				grondbeleid de (hoofd-)oorzaak. In dat verband is het goed te zien dat de
                  				provinciale toezichthouders dit jaar, mede naar aanleiding van het vorige
                  				rapport, een themaonderzoek uitvoeren naar de financiële gevolgen van het
                  				grondbeleid in het kader van hun beoordelingen van de jaarrekeningen en
                  				begrotingen. Tegen het eind van dit jaar hebben zij een concreter beeld bij
                  				welke gemeenten sprake is van een negatieve algemene reserve door het gevoerde
                  				grondbeleid en of dat tot gevolg heeft dat preventief toezicht moet worden
                  				ingesteld door de provincie of dat zelfs sprake is van een beroep op artikel
                  				12.
               </text:p>
      <text:p text:style-name="algemeen">Tenslotte vinden wij het van belang dat gemeenten onderling en in
                  				overleg met de provincie afspraken maken over programmering en ontwikkeling van
                  				woningbouw, kantoorruimte en bedrijventerreinen. Daarmee wordt voorkomen dat er
                  				op individueel gemeentelijk niveau sprake is van te optimistische planning en
                  				verwachtingen met navenante negatieve gevolgen. In de bestuursafspraken tussen
                  				het kabinet en medeoverheden zijn hierover ook afspraken gemaakt.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81,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