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81
               </text:p>
          </table:table-cell>
          <table:table-cell office:value-type="string" table:number-columns-spanned="2" table:style-name="parlementair.kopcel3">
            <text:p text:style-name="headtable.dossiertitel"> Grondbeleid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23 november 2010</text:p>
      <text:p text:style-name="algemeen">Bijgaand ontvangt u het onderzoeksrapport «Financiële effecten crisis bij gemeentelijke grondbedrijven» dat is uitgevoerd
                  door Deloitte Financial Advisory Services B.V.<text:note text:id="ID-90259-d27e137" text:note-class="footnote"><text:note-citation text:label="1">1</text:note-citation><text:note-body><text:p> Ter inzage gelegd bij het Centraal Informatiepunt van de Tweede Kamer der Staten-Generaal.</text:p></text:note-body></text:note> Het onderzoek is in opdracht van de VNG en de toenmalig minister van VROM opgesteld.
               </text:p>
      <text:p text:style-name="algemeen">Ik zal de conclusies en de aanbevelingen bestuderen. Het rapport bevat een aantal aanbevelingen voor nader onderzoek, waarover
                  ik met de VNG binnenkort verder overleg zal voeren. Komend voorjaar kom ik in een bredere beleidsbrief hierop terug. In deze
                  brief zal ik tevens ingaan op eerder aan u toegestuurde onderzoeken op het gebied van grondbeleid en waar u om een reactie
                  heeft gevraagd (zoals het onderzoek van Ecorys naar financieringsmiddelen uit grond).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581,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