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80
               </text:p>
          </table:table-cell>
          <table:table-cell office:value-type="string" table:number-columns-spanned="2" table:style-name="parlementair.kopcel3">
            <text:p text:style-name="headtable.dossiertitel"> Leukemie bij uitgezonden militair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8 mei 2010
               
            </text:p>
      <text:p text:style-name="algemeen">De vaste commissie voor Defensie<text:note text:id="ID-d27e129" text:note-class="footnote"><text:note-citation text:label="1">1</text:note-citation><text:note-body><text:p>Samenstelling:</text:p><text:p>Leden: Gent, W. van (GL), Bommel, H. van (SP), Staaij, C.G. van der (SGP), Poppe, R.J.L.  (SP), Ferrier, K.G.  (CDA), Velzen,
                  K. van (SP), Haverkamp, M.C.  (CDA), Blom, L.  (PvdA), Ondervoorzitter, Eijsink, A.M.C.  (PvdA), Miltenburg, A. van (VVD),
                  Voorzitter, Dam, M.H.P. Van (PvdA), Schippers, E.I.  (VVD), Kraneveldt-van der Veen, M.  (PvdA), Griffith, L.J.  (VVD), Aasted-Madsen-van
                  Stiphout, J.D.M.P.  (CDA), Algra, R.H.  (CDA), Irrgang, E.  (SP), Knops, R.W.  (CDA), Willemse-van der Ploeg, A.A.M.  (CDA),
                  Jacobi, L.  (PvdA), Brinkman, H.  (PVV), Voordewind, J.S.  (CU), Pechtold, A.  (D66), Broeke, J.H. Ten (VVD) en Thieme, M.L.
                  (PvdD).
               </text:p><text:p>Plv. leden: Vendrik, C.C.M.  (GL), Lempens, P.P.E.  (SP), Vlies, B.J. van der (SGP), Polderman, H.J.  (SP), Ormel, H.J.  (CDA),
                  Wit, J.M.A.M. de (SP), Çörüz, C.  (CDA), Roefs, C.W.J.M.  (PvdA), Wolbert, A.G.  (PvdA), Beek, W.I.I. van (VVD), Smeets, P.E.
                  (PvdA), Nicolaï, A  (VVD), Arib, K.  (PvdA), Blok, S.A.  (VVD), Omtzigt, P.H.  (CDA), Uitslag, A.S.  (CDA), Roemer, E.G.M.
                  (SP), Jonker, C.W.A.  (CDA), Nerée tot Babberich, F.J.F.M. de (CDA), Samsom, D.M.  (PvdA), Wilders, G.  (PVV), Wiegman-van
                  Meppelen Scheppink, E.E.  (CU), Ham, B. van der (D66), Teeven, F.  (VVD) en Ouwehand, E.  (PvdD).
               </text:p></text:note-body></text:note>, heeft een aantal vragen voorgelegd aan de minister van Defensie over de brief van 17 december 2009 inzake een haalbaarheidsstudie
                  voor een Hawk-onderzoek (Kamerstuk 27 580, nr. 14). 
               </text:p>
      <text:p text:style-name="algemeen">De minister heeft deze vragen beantwoord bij brief van  18 mei 2010. Vragen en antwoorden zijn hierna afgedrukt. </text:p>
      <text:p text:style-name="ondertekening">De voorzitter van de commissie,</text:p>
      <text:p text:style-name="ondertekening.end">Van Miltenburg </text:p>
      <text:p text:style-name="ondertekening">De griffier van de commissie,</text:p>
      <text:p text:style-name="ondertekening.end">De Lange </text:p>
      <text:p text:style-name="alineagroep">1, 2 en 3</text:p>
      <text:p text:style-name="alineagroep">
                     <text:span text:style-name="cur">Bent u op de hoogte van de huidige fysieke gesteldheid van de mensen die zich melden bij het Ministerie van Defensie en de
                        vakbonden met gezondheidsklachten gerelateerd aan het werken met de Hawk-radar? Zo ja, welk percentage van deze mensen heeft
                        een vorm van kanker of is aan kanker overleden?</text:span>
                     
                  </text:p>
      <text:p text:style-name="alineagroep">
                     <text:span text:style-name="cur">Hoeveel individuele dossiers betreffende gezondheidsklachten die kunnen worden gerelateerd aan het werken met de Hawk-radar,
                        zijn er bij u bekend? </text:span>
                     
                  </text:p>
      <text:p text:style-name="alineagroep.end">
                     <text:span text:style-name="cur">Hoeveel personen krijgen hulp van Defensie voor gezondheidsklachten die kunnen worden gerelateerd aan het werken met de Hawk-radar?
                        Hoeveel personen worden bijgestaan door de ACOM, de AFMP en de overige vakbonden?</text:span>
                     
                  </text:p>
      <text:p text:style-name="algemeen">In de brief van 9 november 2005 (Kamerstuk 27 580 nr. 12) heeft mijn ambtsvoorganger melding gemaakt van een inventarisatie van gezondheidsklachten die verband houden met de Hawk-radar,
                  de wijze waarop Defensie met de klachtmeldingen is omgegaan en de conclusies die op grond van deze inventarisatie getrokken
                  konden worden. Sinds begin 2009 hebben slechts enkele personen hun dossier laten actualiseren bij het meldpunt van Defensie.
                  Defensie beschikt dan ook van de meeste betrokkenen niet over actuele gegevens over hun fysieke gesteldheid. 
               </text:p>
      <text:p text:style-name="algemeen">Twee oud-defensiemedewerkers met gezondheids­klachten die zij in verband brachten met hun werkzaamheden met of nabij Hawk-installaties
                  hebben een schadeclaim ingediend. Er zijn geen verzoeken om hulp ingediend vanwege gezondheidsklachten die met het werken
                  met Hawk-radarsystemen in verband kunnen worden gebracht. Het is Defensie niet bekend hoeveel personen, en met welke aandoeningen,
                  zich bij de vakbonden hebben gemeld. De vakbonden hebben toegezegd dat zij mensen erop zullen wijzen dat zij zich ook kunnen
                  melden bij Defensie. 
               </text:p>
      <text:p text:style-name="alineagroep">4</text:p>
      <text:p text:style-name="alineagroep.end">
                     <text:span text:style-name="cur">Is er bij de conclusies van het studierapport teruggekoppeld naar de Belgische onder­zoeker E. Degrave, die concludeert dat
                        er een verhoogde kans op overlijden door kanker lijkt te bestaan bij mensen die in het verleden hebben gewerkt bij een HAWK
                        radarsysteem tussen 1963 en 1994? Zo ja, wat is zijn opvatting over de conclusies van dit Nederlandse studierapport?</text:span>
                     
                  </text:p>
      <text:p text:style-name="algemeen">Neen.</text:p>
      <text:p text:style-name="alineagroep">5</text:p>
      <text:p text:style-name="alineagroep.end">
                     <text:span text:style-name="cur">Waaruit bestaat het Coördinatiecentrum Expertise Militaire Gezondheidszorg (CEMG)? In hoeverre zijn zij onafhankelijk? In
                        hoeverre is de studie onder verantwoordelijkheid van het CEMG onafhankelijk?</text:span>
                     
                  </text:p>
      <text:p text:style-name="algemeen">Het CEMG is voor Defensie het expertisecentrum op onder andere de terreinen van stralingshygiëne en medische epidemiologie.
                  De deskundigen van het CEMG adviseren mij gevraagd en ongevraagd op hun vakgebieden. Het CEMG komt op grond van zijn deskundigheid
                  onafhankelijk tot conclusies en adviezen. Voor stralingsvraagstukken onderhoudt het CEMG nauwe contacten met gezaghebbende
                  externe instanties zoals de <text:span text:style-name="cur">Nuclear Research &amp; Consultancy Group</text:span> (NRG) en het Kennisplatform Elektromagnetische Velden.
               </text:p>
      <text:p text:style-name="alineagroep">6, 7 en 31</text:p>
      <text:p text:style-name="alineagroep">
                     <text:span text:style-name="cur">Kunnen de noodzakelijke onderzoeksgegevens, die kennelijk onvoldoende beschik­baar zijn, alsnog opgevraagd worden? Waarom
                        wel/niet? </text:span>
                     
                  </text:p>
      <text:p text:style-name="alineagroep">
                     <text:span text:style-name="cur">Kunt u nader toelichten welk soort onderzoeksgegevens aanvullend benodigd zijn om een medisch epidemiologisch onderzoek uit
                        te kunnen voeren naar de gezondheids­effecten van het werken met de Hawk-radar binnen de Nederlandse krijgsmacht?</text:span>
                     
                  </text:p>
      <text:p text:style-name="alineagroep.end">
                     <text:span text:style-name="cur">Deelt u de mening van de onderzoekers dat «wanneer het Nederlandse Ministerie van Defensie in dit kader een eigen onderzoek
                        wil doen, dan valt vanuit de inhoudelijke vraagstelling te overwegen dit onderzoek te richten op het zo volledig mogelijk
                        in kaart brengen van de belangrijkste schadelijke/carcinogene blootstellingen van defensiemedewerkers die met de HAWK hebben
                        gewerkt»? Zou dit inhoudelijk wel gewenst zijn, maar gezien de geringe kans dat het wat oplevert en de grote inspanningen
                        niet zinvol? Of is het vooral ook praktisch niet uitvoerbaar?</text:span>
                     
                  </text:p>
      <text:p text:style-name="algemeen">Voor een wetenschappelijk verantwoord medisch-epidemiologisch onderzoek moet voldoende informatie beschikbaar zijn over de
                  onderzoekspopulatie. Voor een specifiek onderzoek naar de gezondheidseffecten van het werken met de Hawk-radar moeten gegevens
                  over de onderzoeksgroep verkregen worden ten aanzien van in de eerste plaats de blootstelling aan diverse soorten straling,
                  in de tweede plaats andere carcinogene agentia tijdens werkzaamheden en in de derde plaats risico­factoren voor kanker die
                  niet verband houden met de werkzaamheden voor Defensie. De laatstgenoemde risicofactoren zijn bijvoorbeeld rook­gedrag, familiaire
                  belasting en bijzondere hobby’s. 
               </text:p>
      <text:p text:style-name="algemeen">Van de onderzoekspopulatie moet voorts bekend zijn wanneer en hoelang elk persoon gewerkt heeft met een Hawk-radar, de zogenaamde
                  plaatsingsgegevens. Het ministerie van Defensie beschikt niet over voldoende gedetailleerde plaatsingsgegevens van vóór 1974.
                  Voorts is de landelijke registratie van kankerdiagnoses pas sinds 1989 een feit.
               </text:p>
      <text:p text:style-name="algemeen">Omdat de registraties van persoonsgegevens en doodsoorzaken pas sinds 1994–95 digitaal beschikbaar zijn en omdat in de defensiebestanden
                  niet altijd een burgerservicenummer (BSN) of overlijdensdatum bekend is, zal een dergelijk onderzoek vereisen dat de overlijdensdatum
                  en het nummer van de acte van overlijden alsnog worden achterhaald. Vervolgens zal ook de doodsoorzaak moeten worden opgezocht.
                  Een dergelijke inspanning valt mijns inziens alleen te rechtvaardigen indien het voldoende bruikbare informatie zou kunnen
                  opleveren. De deskundigen van het CEMG verwachten dit niet. Om deze redenen is naar mijn mening een vervolgonderzoek niet
                  zinvol.
               </text:p>
      <text:p text:style-name="alineagroep">8 en 9</text:p>
      <text:p text:style-name="alineagroep">
                     <text:span text:style-name="cur">In uw brief van 27 augustus 2009 meldde u nog dat in België «de consequenties van de bevindingen van het onderzoek nog beschouwd»
                        worden en dat «vooralsnog geen nadere maatregelen (zijn) getroffen.» Wat is dat stand van zaken in België in dat opzicht op
                        dit moment?  </text:span>
                     
                  </text:p>
      <text:p text:style-name="alineagroep.end">
                     <text:span text:style-name="cur">Wat wordt bedoeld met de bewering dat «Med Lt-Kol Degrave bezwaarlijk verantwoordelijk kan worden gesteld voor de tekortkomingen
                        aan de studie hierdoor.»</text:span>
                     
                  </text:p>
      <text:p text:style-name="algemeen">In België is de studie van Degrave e.a. aan een kritische beschouwing onderworpen. Daarbij is onderstreept dat het een retrospectieve
                  studie betreft over een zeer lange periode. Met het in vraag 9 aangehaalde citaat van het Belgische ministerie van Defensie
                  wordt bedoeld dat de tekortkomingen in de studie terug te voeren zijn op het retrospectieve karakter ervan en de daardoor
                  onvermijdelijke onvolledigheid van de gegevensverzameling. De auteur mag daarom niet verantwoordelijk worden gesteld voor
                  de tekortkomingen in zijn studie, aldus het Belgische ministerie.
               </text:p>
      <text:p text:style-name="algemeen">Aangezien de resultaten van de studie van Degrave e.a. niet zijn bevestigd, kan het Belgische ministerie van Defensie momenteel
                  alleen algemene informatie verstrekken aan de werknemers en oud-werknemers. 
               </text:p>
      <text:p text:style-name="alineagroep">10</text:p>
      <text:p text:style-name="alineagroep.end">
                     <text:span text:style-name="cur">Is het logisch rekening te houden met een 'toevalsbevinding' bij het onderzoek van Degrave wanneer ook in Nederland en Duitsland
                        er kennelijk zodanige klachten zijn opgetreden dat onderzoeken nodig werden geacht?</text:span>
                     
                  </text:p>
      <text:p text:style-name="algemeen">De opmerking in de haalbaarheidsstudie dat rekening moet worden gehouden met een «toevalsbevinding», staat los van gezondheidsklachten
                  in enig land. De door Degrave e.a. gevonden verschillen kunnen volgens de onderzoekers van het CEMG berusten op toeval of
                  een gevolg zijn van andere, niet gemeten oorzaken van kanker. Bij de gezondheidsklachten is volgens het CEMG een causaal verband
                  met blootstelling aan straling ten gevolge van het werken aan radar­systemen niet aannemelijk.
               </text:p>
      <text:p text:style-name="alineagroep">11</text:p>
      <text:p text:style-name="alineagroep.end">
                     <text:span text:style-name="cur">Op basis waarvan is het CEMG van mening dat de conclusie van de auteurs onvoldoende wordt onderbouwd en dat deze conclusie
                        op wetenschappelijke gronden zeer onwaarschijnlijk is?</text:span>
                     
                  </text:p>
      <text:p text:style-name="algemeen">Het CEMG stelt het cijfermatige verschil in kankersterfte tussen de in dit onderzoek opgenomen militairen die met de Hawk
                  hebben gewerkt en de groep die niet met de Hawk heeft gewerkt niet ter discussie.
               </text:p>
      <text:p text:style-name="algemeen">De door Degrave e.a. geformuleerde conclusie dat dit verschil wordt verklaard door een specifieke blootstelling die samenhangt
                  met de Hawk-installatie, in het bijzonder blootstelling aan ioniserende en niet-ioniserende straling, is onvoldoende onderbouwd.
                  Zo ontbreekt er een plausibel biologisch mechanisme om het gevonden verschil te verklaren. Het is niet aannemelijk dat er
                  een verband is tussen kankersterfte en blootstelling aan een verwaarloosbare dosis ioniserende straling of aan niet-ioniserende
                  straling. 
               </text:p>
      <text:p text:style-name="algemeen">Daarnaast is in het onderzoek van Degrave e.a. de individuele blootstelling aan de stralingscomponenten niet bepaald. Hierdoor
                  kan geen antwoord worden gegeven op de vraag: «zijn personen met kanker aan een noemenswaardig hogere dosis straling afkomstig
                  van de Hawk-systemen blootgesteld dan hun collega’s zonder kanker?» Voorts wordt in het onderzoek van Degrave c.s. niet overtuigend
                  aangetoond dat er, naast blootstelling aan straling afkomstig van Hawk-systemen, geen verschillen tussen groepen in blootstelling
                  aan kankerverwekkende stoffen aanwezig waren die het verschil in kankersterfte zouden kunnen verklaren. Ook is er door de
                  manier van gegevensverzameling een misclassificatie van de doodsoorzaak geïntroduceerd. Hierdoor is er slechts een onnauwkeurige
                  schatting van de grootte van het verschil in kankersterfte tussen de groepen mogelijk. Zie ook het antwoord op vraag 17.
               </text:p>
      <text:p text:style-name="alineagroep">12</text:p>
      <text:p text:style-name="alineagroep.end">
                     <text:span text:style-name="cur">Waarom heeft het CEMG het Belgische onderzoek, toen het werd voorgelegd aan het Kennisplatform Elektromagnetische Velden,
                        niet ook aan geheel onafhankelijke kennisinstituten zoals het Institute for Risk Assessment Sciences (IRAS) van de Rijksuniversiteit
                        van Utrecht voorgelegd? Bent u bereid het IRAS alsnog om zijn mening over het Belgische onderzoek te vragen?</text:span>
                     
                  </text:p>
      <text:p text:style-name="algemeen">Het CEMG heeft het Kennisplatform Elektromagnetische Velden verzocht om een beoordeling van het Belgische onderzoek. Van het
                  Kennisplatform maken het RIVM, TNO, KEMA, de GGD’en, het agentschap Telecom en ZonMw deel uit. Naar aanleiding van het verzoek
                  heeft het Wetenschappelijk Forum van het Kennisplatform, dat bestaat uit deskundigen op het gebied van niet-ioniserende straling
                  en epidemiologie, deze beoordeling opgesteld. De huidige voorzitter van het Wetenschappelijk Forum is werkzaam bij het IRAS.
                  Ik zie daarom geen aanleiding het rapport aan het IRAS voor te leggen.
               </text:p>
      <text:p text:style-name="alineagroep">13</text:p>
      <text:p text:style-name="alineagroep.end">
                     <text:span text:style-name="cur">Hoort het Ministerie van Defensie specifieke beroepsrisico’s niet gewoon te kennen en te volgen en makkelijk te kunnen koppelen
                        aan andere bestanden, zoals men dat in Scandinavië doet? In hoeverre gebeurt dat in Nederland? </text:span>
                     
                  </text:p>
      <text:p text:style-name="algemeen">Zoals voorgeschreven in de Arbeidsomstandighedenwet (Arbowet) voert het ministerie van Defensie een Risicoinventarisatie en
                  Evaluatie (RI&amp;E) uit en toetst het ook. Met de RI&amp;E worden ook gezondheidsrisico’s in kaart gebracht. Tijdens een operationele
                  inzet handelt Defensie zoveel mogelijk volgens of in de geest van de Nederlandse arbowet. De RI&amp;E wordt gekoppeld aan een
                  proces en niet aan personen. Een koppeling met bestanden, zoals bedoeld met de verwijzing naar Scandinavië, is binnen de bestaande
                  systematiek niet mogelijk.
               </text:p>
      <text:p text:style-name="alineagroep">14</text:p>
      <text:p text:style-name="alineagroep.end">
                     <text:span text:style-name="cur">Zou in Nederland het burgerservicenummer ook zo gebruikt kunnen worden dat landelijke en langlopende kankerregistraties gekoppeld
                        kunnen worden met de bevolking naar beroep, zodat een veel gemakkelijker schatting van beroepsrisico’s mogelijk is? Bestaat
                        er in Nederland zoiets als in Scandinavië het NOCCA-onderzoek, waarbij eens per 10–15 jaar voor alle beroepen schattingen
                        worden gemaakt van beroepsrisico’s?</text:span>
                     
                  </text:p>
      <text:p text:style-name="algemeen">Ja, burgerservicenummers (BSN) kunnen in beginsel worden gebruikt voor zover dat wettelijk is toegestaan en met voldoende
                  waarborgen voor de privacy. In Nederland wordt een landelijke kankerregistratie bijgehouden door de Vereniging van Integrale
                  Kankercentra (VIKC). De incidentie van kanker betreft het aantal nieuwe gevallen van kanker dat in een bepaalde periode, meestal
                  een jaar, wordt vastgesteld. De incidentiegegevens van de Nederlandse kankerregistratie gaan terug tot het jaar 1989. Zij
                  worden elk jaar aangevuld met recente cijfers. Op dit moment zijn dat de cijfers tot en met 2007. Deze registratie bevat geen
                  BSN-informatie. 
               </text:p>
      <text:p text:style-name="algemeen">Er bestaat in Nederland geen onderzoek dat vergelijkbaar is met het NOCCA. Wel registreert het Nederlands Centrum voor Beroepsziekten
                  (NCvB) de door bedrijfsartsen in Nederland gemelde beroepsziekten. Het NCvB rapporteert jaarlijks over het vóórkomen van beroepsziekten
                  binnen sectoren en beroepen in Nederland. In 2008 zijn bij het NCvB zestien meldingen binnegekomen van kanker veroorzaakt
                  door het werk.
               </text:p>
      <text:p text:style-name="alineagroep">15</text:p>
      <text:p text:style-name="alineagroep.end">
                     <text:span text:style-name="cur">Deelt u de mening dat een Relatief Risico van 7 toch wel degelijk zorgwekkend is? Zou de misclassificatie ook niet geleid
                        kunnen hebben tot verdunning, immers het risico zou zich concentreren bij subtypes?</text:span>
                     
                  </text:p>
      <text:p text:style-name="algemeen">Een relatief risico (RR) van 7 kan inderdaad zorgwekkend zijn, maar dit is afhankelijk van de studieopzet en daarbij vooral
                  van de omvang van de onderzoekspopulaties of van de aanwezigheid van een aannemelijk causaal verband. In dit geval is door
                  de relatief zeldzame uitkomst het relatieve risico niet erg stabiel. Kleine verschillen tussen de onderzoekspopulaties leiden
                  hierdoor snel tot grote uitschieters in het relatieve risico.
               </text:p>
      <text:p text:style-name="algemeen">De grootte van het gevonden verschil in kankersterfte tussen de in het Belgische onderzoek opgenomen militairen die met de
                  Hawk hebben gewerkt en de groep die niet met de Hawk heeft gewerkt, staat niet ter discussie. De conclusie van Degrave e.a.
                  dat dit verschil kan worden verklaard door specifieke blootstelling die samenhangt met de Hawk-installatie, in het bijzonder
                  de blootstelling aan ioniserende en/of niet-ioniserende straling, wordt mijns inziens echter niet onderbouwd.
               </text:p>
      <text:p text:style-name="alineagroep">16</text:p>
      <text:p text:style-name="alineagroep.end">
                     <text:span text:style-name="cur">De totale sterfte is minder gestegen, wat betekent dat er kennelijk een lagere sterfte is als gevolg van andere doodsoorzaken.
                        Om welke doodsoorzaken gaat het dan? Zou er ook sprake kunnen zijn van bescherming door radar?</text:span>
                     
                  </text:p>
      <text:p text:style-name="algemeen">Als het aantal overledenen in beide groepen wordt vergeleken terwijl de sterfte door kanker buiten beschouwing wordt gelaten,
                  is er slechts sprake van een marginaal lagere sterfte in de Hawk-groep. Er laten zich hierbij geen specifieke doodsoorzaken
                  benoemen waaraan conclusies kunnen worden verbonden. 
               </text:p>
      <text:p text:style-name="algemeen">Op grond van de wetenschappelijke literatuur kan niet worden geconcludeerd dat blootstelling aan radarstraling een beschermend
                  effect heeft.
               </text:p>
      <text:p text:style-name="alineagroep">17</text:p>
      <text:p text:style-name="alineagroep.end">
                     <text:span text:style-name="cur">Zou er ook sprake kunnen zijn van onderrapportage in de controlegroep, immers daar wordt één sterfgeval gevonden aan bloed-,
                        lymfe- en beenmergkanker, terwijl 4–6 proportioneel normaal zou zijn?</text:span>
                     
                  </text:p>
      <text:p text:style-name="algemeen">Door de toegepaste methode van gegevensverzameling is onder- of overrapportage door misclassificatie van doodsoorzaken mogelijk.
                  Ongeveer 20 procent van de gegevens over de doodsoorzaken is afkomstig uit vragenlijsten die zijn verzonden aan nabestaanden
                  omdat de officiële registratie incompleet was. In het artikel van Degrave e.a. wordt niet onderzocht in hoeverre de gegevens
                  die zijn ontvangen naar aanleiding van deze vragenlijst verschillen ten opzichte van de officiële registratie van doodsoorzaken,
                  en of het gebruik van de verschillende informatiebronnen voor de sterftegegevens gelijk over de groepen is verdeeld. Bij het
                  gebruik van vragenlijsten bestaat het risico dat gebeurtenissen in het heden, bijvoorbeeld de media-aandacht die de Hawk-problematiek in België heeft gehad, de herinnering op ongewenste wijze beïnvloeden (<text:span text:style-name="cur">recall bias</text:span>). Overigens zou één extra geval van sterfte ten gevolge van bloed-, lymfe- en beenmergkanker in de controlegroep het relatieve
                  risico tot de helft hebben gereduceerd.
               </text:p>
      <text:p text:style-name="alineagroep">18</text:p>
      <text:p text:style-name="alineagroep.end">
                     <text:span text:style-name="cur">Hoe betrouwbaar is de schatting van de indigestiedosis van 0,02 mSv voor diegenen die gedurende een jaar lang de schakelaars
                        bedienden?</text:span>
                     
                  </text:p>
      <text:p text:style-name="algemeen">Uit het vertrouwelijke rapport dat NRG heeft opgesteld valt op te maken dat de ingestiedosis is geschat op grond van een <text:span text:style-name="cur">worst case</text:span> benadering. Dit houdt in dat de werkelijke dosis zeer waarschijnlijk onder de geschatte dosis van 0,02 mSv heeft gelegen.
               </text:p>
      <text:p text:style-name="alineagroep">19</text:p>
      <text:p text:style-name="alineagroep.end">
                     <text:span text:style-name="cur">Klopt het dat onder niet-normale omstandigheden (bijvoorbeeld bij schade als gevolg van transport) wél een significante dosis
                        kan worden opgelopen? Was dit risico bekend bij operators en monteurs van deze radars?</text:span>
                     
                  </text:p>
      <text:p text:style-name="algemeen">Neen, het is niet aannemelijk dat onder niet-normale omstandigheden, bijvoorbeeld ten gevolge van schade bij transport, een
                  significante dosis kan worden opgelopen.
               </text:p>
      <text:p text:style-name="alineagroep">20</text:p>
      <text:p text:style-name="alineagroep.end">
                     <text:span text:style-name="cur">Geldt de vastgestelde parasitaire straling ook voor posities recht voor de stralingsbron?</text:span>
                     
                  </text:p>
      <text:p text:style-name="algemeen">Ja, bij de berekening van de dosis ten gevolge van ioniserende straling (bij HAWK installaties in de vorm van parasitaire
                  röntgenstraling) is hiermee rekening gehouden.
               </text:p>
      <text:p text:style-name="alineagroep">21</text:p>
      <text:p text:style-name="alineagroep.end">
                     <text:span text:style-name="cur">Hoe verklaart u de grote verschillen in uitkomsten tussen het onderzoek uit 1976 en dat van 2002/2003?</text:span>
                     
                  </text:p>
      <text:p text:style-name="algemeen">Helaas is in het rapport van het CEMG een fout gemaakt bij het afkorten van microsievert. De waarde die is vermeld op pagina
                  10 van het rapport moet zijn 60 microsievert (60 µSv) in plaats van 60 millisievert (60 µSv). Dit is dus een factor 1 000
                  lager. Hiermee ligt de waarde die gemeten is in het onderzoek uit 1976 in dezelfde orde van grootte als in het NRG-rapport.
                  Het CEMG heeft niet volstaan met het toezenden van een erratum; het heeft inmiddels een nieuwe versie (versie 1.3 ) van het
                  rapport aangeboden waarin deze fout is hersteld. De nieuwe versie treft u aan als bijlage bij deze brief.<text:note text:id="ID-d27e492" text:note-class="footnote"><text:note-citation text:label="2">2</text:note-citation><text:note-body><text:p>Ter inzage gelegd bij het Centraal Informatiepunt van de Tweede Kamer der Staten-Generaal.</text:p></text:note-body></text:note>
                  
               </text:p>
      <text:p text:style-name="alineagroep">22</text:p>
      <text:p text:style-name="alineagroep.end">
                     <text:span text:style-name="cur">Is er in het onderzoek rekening mee gehouden dat het onbeschermd werken in de praktijk wel degelijk voorkwam? </text:span>
                     
                  </text:p>
      <text:p text:style-name="algemeen">Ja, in het NRG-onderzoek naar de mogelijke ioniserende straling bij de Hawk, waarnaar in de haalbaarheidstudie wordt verwezen,
                  is hiermee rekening gehouden. 
               </text:p>
      <text:p text:style-name="alineagroep">23</text:p>
      <text:p text:style-name="alineagroep.end">
                     <text:span text:style-name="cur">Bent u in uw onderzoek uitgegaan van het uitgangspunt dat operators en technici zich aan de regels hielden? </text:span>
                     
                  </text:p>
      <text:p text:style-name="algemeen">In de haalbaarheidsstudie is ook rekening gehouden met operators en technici die zich mogelijk niet aan de regels hielden.</text:p>
      <text:p text:style-name="alineagroep">24</text:p>
      <text:p text:style-name="alineagroep.end">
                     <text:span text:style-name="cur">Waaruit blijkt dat er tienduizenden blootgestelde medewerkers nodig zijn om enige conclusie te kunnen trekken? Waarom wordt
                        gesproken van 'tienduizenden'? Is dit niet een erg ruime indicatie?</text:span>
                     
                  </text:p>
      <text:p text:style-name="algemeen">In het naslagwerk <text:span text:style-name="cur">Medical Effects of Ionizing Radiation</text:span> (<text:span text:style-name="cur">3rd edition</text:span>, 2008, Saunders/Elsevier) wordt vermeld dat een steekproefgrootte van 10 000 000 persoonsjaren, ofwel 250 000 mensen die
                  40 jaar worden gevolgd, nodig is om een verband tussen een stralingsdosis van 0.01 Gy (= 10 mSv) en kanker aan te tonen.
               </text:p>
      <text:p text:style-name="algemeen">De totale lichaamsdosis ioniserende stralingwaaraan Hawk-monteurs kunnen zijn blootgesteld, is een factor 1 000 lager dan
                  in dit rekenvoorbeeld. Op grond hiervan is het in het rapport genoemde aantal van «tienduizenden» zeker geen te ruime indicatie.
               </text:p>
      <text:p text:style-name="alineagroep">25</text:p>
      <text:p text:style-name="alineagroep.end">
                     <text:span text:style-name="cur">Kan op basis van de studie Degrave niet alsnog exact worden bepaald welke vormen van kanker significant meer voorkwamen?</text:span>
                     
                  </text:p>
      <text:p text:style-name="algemeen">Neen.</text:p>
      <text:p text:style-name="alineagroep">26</text:p>
      <text:p text:style-name="alineagroep.end">
                     <text:span text:style-name="cur">Hoe kunt u zonder tegenonderzoek concluderen dat de conclusie uit het Degrave-onderzoek onwaarschijnlijk is?</text:span>
                     
                  </text:p>
      <text:p text:style-name="algemeen">De conclusie dat een oorzakelijk verband tussen het werken met een Hawk-installatie en een verhoogd risico op sterfte door
                  kanker niet aannemelijk is, berust op een beoordeling van een grote hoeveelheid beschikbare wetenschappelijke literatuur,
                  op metingen van straling die wordt afgegeven door de Hawk-installatie en op een beoordeling van het gepubliceerde onderzoek
                  van Degrave e.a.. Zie hiervoor ook onderdeel 2.2 van de haalbaarheidsstudie. De argumenten voor de conclusie worden verwoord
                  in het antwoord op vraag 11. 
               </text:p>
      <text:p text:style-name="algemeen">De studie van Degrave e.a. doet overigens geen definitieve uitspraak over een oorzakelijk verband tussen straling van de Hawk-installaties
                  en sterfte door kanker. Het Kennisplatform Elektromagnetische Velden wijst erop dat ook andere factoren dan elektromagnetische
                  of röntgenstraling voor de geconstateerde toename aan sterfte door kanker verantwoordelijk kunnen zijn. 
               </text:p>
      <text:p text:style-name="alineagroep">27</text:p>
      <text:p text:style-name="alineagroep.end">
                     <text:span text:style-name="cur">Kunt u de stelling dat door Defensie concrete veiligheidsafstanden worden gehanteerd onderbouwen? Doelt u hier op voorschriften?
                        Weet u hoe in de praktijk met dergelijke systemen werd omgegaan?</text:span>
                     
                  </text:p>
      <text:p text:style-name="algemeen">Voor elk radarsysteem dat Defensie gebruikt, zijn – indien van toepassing – veiligheidszones vastgesteld en opgenomen in veiligheidsvoorschriften.
                  Deze zones berusten op internationale aanbevelingen.
               </text:p>
      <text:p text:style-name="algemeen">Bij het meldpunt radarstraling is enkele malen gemeld dat in incidentele gevallen procedures niet zijn gevolgd. De voor de
                  Hawk van toepassing zijnde veiligheidszones waren opgenomen in de diverse technische publicaties. De zones waren niet gemarkeerd,
                  maar bij de toegang tot het gebied waren borden met een algemene waarschuwingtekst geplaatst. Daarnaast werden zowel de vaste
                  bemanning van de Hawk-installatie als bezoekers voorgelicht over de aanwezige veiligheidszones en het risico van straling.
               </text:p>
      <text:p text:style-name="alineagroep">28</text:p>
      <text:p text:style-name="alineagroep.end">Op welke bedienaars doelt u als u spreekt over de «kooi van Faraday»? </text:p>
      <text:p text:style-name="algemeen">Hiermee wordt het personeel van de Hawk-eenheden bedoeld dat zich in de commandopost bevond.</text:p>
      <text:p text:style-name="alineagroep">29</text:p>
      <text:p text:style-name="alineagroep.end">
                     <text:span text:style-name="cur">Waarom wordt in de studie helemaal niets gezegd over lanceerpersoneel dat onbeschermd wel degelijk in de radarbeam werkte?</text:span>
                     
                  </text:p>
      <text:p text:style-name="algemeen">Zoals gemeld in het antwoord op vraag 27 wordt gewerkt volgens voorschriften waarin veiligheidszones worden gehanteerd. Deze
                  gelden voor al het personeel, dus ook voor het lanceerpersoneel.
               </text:p>
      <text:p text:style-name="alineagroep">30</text:p>
      <text:p text:style-name="alineagroep.end">
                     <text:span text:style-name="cur">In hoeverre is de Gezondheidsraad die u zo vaak aanhaalt, 'gezaghebbend'? In hoeverre volgen zij slechts?</text:span>
                     
                  </text:p>
      <text:p text:style-name="algemeen">De in 1902 ingestelde Gezondheidsraad heeft tot taak de regering en het parlement voor te lichten over de stand van de wetenschap
                  ten aanzien van vraagstukken op het gebied van gezondheids(zorg)onderzoek (art. 22 Gezondheidswet (stb 1956, nr. 51)). De commissie Elektromagnetische velden van de Gezondheidsraad is samengesteld uit deskundigen van verschillende discipline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580, Nr. 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