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
         B
      <text:tab/>GEWIJZIGD VOORSTEL VAN RIJKSWET</text:h>
      <text:p text:style-name="ifm_p_ifm">14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Statuut voor het Koninkrijk der Nederlanden zodanig gewijzigd wordt dat de mogelijkheid een algemene maatregel van rijksbestuur uit te vaardigen zonder wettelijke grondslag daartoe, wordt beperkt;</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Het Statuut voor het Koninkrijk der Nederlanden wordt als volgt gewijzigd:</text:p>
      <text:p text:style-name="ifm_p_mt.3.76mm_indent.no_ifm">A</text:p>
      <text:p text:style-name="ifm_p_mt.3.76mm_indent.0.13in_ifm">Artikel 14 wordt als volgt gewijzigd:</text:p>
      <text:p text:style-name="ifm_p_mt.3.76mm_indent.0.13in_ifm">1.<text:s/>Het eerste lid komt te luiden:</text:p>
      <text:p text:style-name="ifm_p_mt.3.76mm_indent.0.13in_ifm">1.  Regelen omtrent aangelegenheden van het Koninkrijk worden – voor zover de betrokken materie geen regeling in de Grondwet vindt en behoudens de internationale regelingen en hetgeen elders in het Statuut is bepaald – bij of krachtens rijkswet vastgesteld. In buitengewone gevallen van dringende aard kan de vaststelling geschieden bij een niet op een rijkswet of op bepalingen elders in het Statuut berustende algemene maatregel van rijksbestuur met een werkingsduur van ten hoogste twee jaren. Na deze termijn van twee jaren vervalt zodanige algemene maatregel van rijksbestuur van rechtswege.</text:p>
      <text:p text:style-name="ifm_p_indent.0.13in_ifm">De rijkswet of de algemene maatregel van rijksbestuur kan het stellen van nadere regelen opdragen of overlaten aan andere organen. Het opdragen of het overlaten aan de landen geschiedt aan de wetgever of de regering der landen.</text:p>
      <text:p text:style-name="ifm_p_mt.3.76mm_indent.0.13in_ifm">2.<text:s/>Het tweede lid vervalt. Het derde en vierde lid worden vernummerd tot tweede en derde lid.</text:p>
      <text:p text:style-name="ifm_p_mt.3.76mm_indent.no_ifm">B</text:p>
      <text:p text:style-name="ifm_p_mt.3.76mm_indent.0.13in_ifm">Artikel 38, tweede lid, wordt als volgt gewijzigd:</text:p>
      <text:p text:style-name="ifm_p_mt.3.76mm_indent.0.13in_ifm">1.<text:s/>De zinsnede «bij rijkswet of algemene maatregel van rijksbestuur» wordt vervangen door: bij of krachtens rijkswet.</text:p>
      <text:p text:style-name="ifm_p_mt.3.76mm_indent.0.13in_ifm">2.<text:s/>Toegevoegd wordt een volzin, luidende: In buitengewone gevallen van dringende aard kan de vaststelling geschieden bij een niet op een rijkswet berustende algemene maatregel van rijksbestuur met een werkingsduur van ten hoogste twee jaren. Na deze termijn van twee jaren vervalt een niet op een rijkswet berustende algemene maatregel van rijksbestuur van rechtswege.</text:p>
      <text:h text:style-name="ifm_p_font.bold_mt.5.08mm_page.keep-with-next_ifm" text:outline-level="2">ARTIKEL<text:s/>II<text:s/></text:h>
      <text:p text:style-name="ifm_p_mt.4.23mm_indent.0.13in_ifm">Op het tijdstip van inwerkingtreding van deze rijkswet bestaande algemene maatregelen van rijksbestuur als bedoeld in artikel 14, eerste lid, of artikel 38, tweede lid, van het Statuut, die niet berusten op een rijkswet blijven voor de duur van ten hoogste vier jaren na de inwerkingtreding van deze rijkswet van kracht. In buitengewone gevallen kan bij koninklijk besluit worden bepaald dat een algemene maatregel van rijksbestuur langer van kracht blijft.</text:p>
      <text:h text:style-name="ifm_p_font.bold_mt.5.08mm_page.keep-with-next_ifm" text:outline-level="2">ARTIKEL<text:s/>III<text:s/></text:h>
      <text:p text:style-name="ifm_p_mt.4.23mm_indent.0.13in_ifm">Deze rijkswet treedt in werking met ingang van de eerste dag van de tweede kalendermaand na de datum van uitgifte van het Staatsblad waarin zij wordt geplaatst.</text:p>
      <text:p text:style-name="ifm_p_mt.7.52mm_page.keep-with-next_indent.0.13in_ifm">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7 570 (R1672), B<text:tab/><text:page-number text:select-page="current"/></text:p>
      </style:footer>
    </style:master-page>
    <style:master-page xmlns:sdu-fn="http://schema.sdu.nl/2011/07/functions" style:name="Landscape" style:page-layout-name="landscape-margin-text">
      <style:footer>
        <text:p text:style-name="footer">Eerste Kamer, vergaderjaar 2015-2016, 27 570 (R16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Laar tot wijziging van de artikelen 14 en 38 van het Statuut voor het Koninkrijk der Nederlanden (beperken van de mogelijkheid een algemene maatregel van rijksbestuur uit te vaardigen zonder wettelijke grondslag daartoe); Gewijzigd voorstel van Rijkswet</dc:title>
    <meta:user-defined meta:name="OVERHEIDop.ParlID/DC.identifier">kst-27570-B</meta:user-defined>
    <meta:user-defined meta:name="OVERHEIDop.ondernummer">B</meta:user-defined>
    <meta:user-defined meta:name="DCTERMS.W3CDTF/DCTERMS.available">2016-07-25</meta:user-defined>
    <meta:user-defined meta:name="OVERHEIDop.KamerstukTypen/DC.type">Voorstel van wet</meta:user-defined>
    <meta:user-defined meta:name="OVERHEIDop.dossiernummer">27570-(R1672)</meta:user-defined>
    <meta:user-defined meta:name="OVERHEIDop.documenttitel">Gewijzigd voorstel van Rijk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6-14</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OVERHEIDop.versieInformatie"/>
  </office:meta>
</office:document-meta>
</file>