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Oven tot wijziging van de artikelen 14 en 38 van het Statuut voor het Koninkrijk der Nederlanden (vervallen van de mogelijkheid een algemene maatregel van rijksbestuur uit te vaardigen zonder wettelijke grondslag daartoe)</text:h>
      <text:h text:style-name="ifm_p_font.bold_size.9.06pt_mt.18.8mm_indent.-58.5mm_ifm" text:outline-level="1">Nr. 9
      <text:tab/>BRIEF VAN HET LID VAN LAAR</text:h>
      <text:p text:style-name="ifm_p_ifm">Ontvangen 2 oktober 2015</text:p>
      <text:p text:style-name="ifm_p_mt.3.76mm_ifm">Aan de Voorzitter van de Tweede Kamer der Staten-Generaal</text:p>
      <text:p text:style-name="ifm_p_mt.3.76mm_ifm">Hierbij deel ik u mede dat gelet op het vertrek van de heer Van Oven uit de Kamer ik de verdediging van bovengenoemd wetsvoorstel overneem.</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1672), nr. 9<text:tab/><text:page-number text:select-page="current"/></text:p>
      </style:footer>
    </style:master-page>
    <style:master-page xmlns:sdu-fn="http://schema.sdu.nl/2011/07/functions" style:name="Landscape" style:page-layout-name="landscape-margin-text">
      <style:footer>
        <text:p text:style-name="footer">Tweede Kamer, vergaderjaar 2015-2016, 27 570 (R16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Van Oven tot wijziging van de artikelen 14 en 38 van het Statuut voor het Koninkrijk der Nederlanden (vervallen van de mogelijkheid een algemene maatregel van rijksbestuur uit te vaardigen zonder wettelijke grondslag daartoe); Brief lid / fractie; Brief van het lid Van Laar inzake overname van de verdediging van het initiatiefvoorstel</dc:title>
    <meta:user-defined meta:name="OVERHEIDop.ParlID/DC.identifier">kst-27570-9</meta:user-defined>
    <meta:user-defined meta:name="OVERHEIDop.ondernummer">9</meta:user-defined>
    <meta:user-defined meta:name="DCTERMS.W3CDTF/DCTERMS.available">2015-10-05</meta:user-defined>
    <meta:user-defined meta:name="OVERHEIDop.KamerstukTypen/DC.type">Brief</meta:user-defined>
    <meta:user-defined meta:name="OVERHEIDop.dossiernummer">27570-(R1672)</meta:user-defined>
    <meta:user-defined meta:name="OVERHEIDop.documenttitel">Brief van het lid Van Laar inzake overname van de verdediging van het initiatiefvoorstel</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rijkswet van het lid Van Oven tot wijziging van de artikelen 14 en 38 van het Statuut voor het Koninkrijk der Nederlanden (vervall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Oven tot wijziging van de artikelen 14 en 38 van het Statuut voor het Koninkrijk der Nederlanden (vervallen van de mogelijkheid een algemene maatregel van rijksbestuur uit te vaardigen zonder wettelijke grondslag daartoe); Brief lid / fractie; Brief van het lid Van Laar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