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70-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70<text:tab/>Voorstel van rijkswet van het lid Van Laar tot wijziging van de artikelen 14 en 38 van het Statuut voor het Koninkrijk der Nederlanden (beperken van de mogelijkheid een algemene maatregel van rijksbestuur uit te vaardigen zonder wettelijke grondslag daartoe)</text:h>
      <text:h text:style-name="ifm_p_font.bold_size.9.06pt_mt.18.8mm_indent.-58.5mm_ifm" text:outline-level="1">Nr. 18
      <text:tab/>MOTIE VAN DE BIJZONDERE GEDELEGEERDE BIKKER C.S.</text:h>
      <text:p text:style-name="ifm_p_ifm">Voorgesteld 9 juni 2016</text:p>
      <text:p text:style-name="ifm_p_mt.3.76mm_ifm">De Kamer,</text:p>
      <text:p text:style-name="ifm_p_mt.3.76mm_ifm">gehoord de beraadslaging,</text:p>
      <text:p text:style-name="ifm_p_mt.3.76mm_ifm">overwegende:</text:p>
      <text:p text:style-name="ifm_p_indent.-5mm_mleft.5mm_ifm">–<text:tab/>dat bijzondere gedelegeerden van de Staten van Aruba, Curaçao en Sint-Maarten het amendement op 27 570 (R 1672), nr. 17 hebben ingediend;</text:p>
      <text:p text:style-name="ifm_p_indent.-5mm_mleft.5mm_ifm">–<text:tab/>dat het amendement een bijdrage beoogt te leveren aan de opheffing van het democratisch deficit door de Statenleden van Aruba, Curaçao en Sint-Maarten in wezen eenzelfde bevoegdheid te geven als thans de Gevolmachtigde ministers, opdat ook zij desgewenst een voordracht tot een voorstel van rijkswet kunnen doen, alsmede door enkele daarmee verbonden aanpassingen in het Statuut voor het Koninkrijk aan te brengen;</text:p>
      <text:p text:style-name="ifm_p_indent.-5mm_mleft.5mm_ifm">–<text:tab/>dat zij voorlichting van de Afdeling advisering van de Raad van State van het Koninkrijk over de strekking en inhoud van het amendement wensen;</text:p>
      <text:p text:style-name="ifm_p_mt.3.76mm_ifm">besluit de Afdeling advisering te verzoeken om voorlichting over de strekking en inhoud van voornoemd amendement,</text:p>
      <text:p text:style-name="ifm_p_mt.3.76mm_ifm">en gaat over tot de orde van de dag.</text:p>
      <text:p text:style-name="ifm_p_mt.3.76mm_ifm">Bikker</text:p>
      <text:p text:style-name="ifm_p_ifm">De Sousa-Croes</text:p>
      <text:p text:style-name="ifm_p_ifm">Sulvaran</text:p>
      <text:p text:style-name="ifm_p_ifm">Thijsen</text:p>
      <text:p text:style-name="ifm_p_ifm">Marlin-Romeo</text:p>
      <text:p text:style-name="ifm_p_ifm">De We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70 (R 1672), nr. 18<text:tab/><text:page-number text:select-page="current"/></text:p>
      </style:footer>
    </style:master-page>
    <style:master-page xmlns:sdu-fn="http://schema.sdu.nl/2011/07/functions" style:name="Landscape" style:page-layout-name="landscape-margin-text">
      <style:footer>
        <text:p text:style-name="footer">Tweede Kamer, vergaderjaar 2015-2016, 27 570 (R 167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rijkswet van het lid Van Laar tot wijziging van de artikelen 14 en 38 van het Statuut voor het Koninkrijk der Nederlanden (beperken van de mogelijkheid een algemene maatregel van rijksbestuur uit te vaardigen zonder wettelijke grondslag daartoe); Motie; Motie van de bijzondere gedelegeerde Bikker c.s. over een advies van de Raad van State over amendement 27570, nr. 17</dc:title>
    <meta:user-defined meta:name="OVERHEIDop.ParlID/DC.identifier">kst-27570-18</meta:user-defined>
    <meta:user-defined meta:name="OVERHEIDop.ondernummer">18</meta:user-defined>
    <meta:user-defined meta:name="DCTERMS.W3CDTF/DCTERMS.available">2016-06-10</meta:user-defined>
    <meta:user-defined meta:name="OVERHEIDop.KamerstukTypen/DC.type">Motie</meta:user-defined>
    <meta:user-defined meta:name="OVERHEIDop.dossiernummer">27570-(R1672)</meta:user-defined>
    <meta:user-defined meta:name="OVERHEIDop.documenttitel">Motie van de bijzondere gedelegeerde Bikker c.s. over een advies van de Raad van State over amendement 27570, nr. 17</meta:user-defined>
    <meta:user-defined meta:name="OVERHEIDop.Parlementair/DC.type">Kamerstuk</meta:user-defined>
    <meta:user-defined meta:name="OVERHEIDop.indiener">D.G. de Sousa-Croes</meta:user-defined>
    <meta:user-defined meta:name="OVERHEIDop.indiener">G.T. Sulvaran</meta:user-defined>
    <meta:user-defined meta:name="OVERHEIDop.indiener">J.E. Thijsen</meta:user-defined>
    <meta:user-defined meta:name="OVERHEIDop.indiener">V.H.C. de Weever</meta:user-defined>
    <meta:user-defined meta:name="OVERHEIDop.indiener">L.M. Marlin-Romeo</meta:user-defined>
    <meta:user-defined meta:name="OVERHEIDop.indiener">A.C.G. Bikker</meta:user-defined>
    <meta:user-defined meta:name="OVERHEIDop.vergaderjaar">2015-2016</meta:user-defined>
    <meta:user-defined meta:name="OVERHEIDop.dossiertitel">Voorstel van rijkswet van het lid Van Laar tot wijziging van de artikelen 14 en 38 van het Statuut voor het Koninkrijk der Nederlanden (beperken van de mogelijkheid een algemene maatregel van rijksbestuur uit te vaardigen zonder wettelijke grondslag daart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Van Laar tot wijziging van de artikelen 14 en 38 van het Statuut voor het Koninkrijk der Nederlanden (beperken van de mogelijkheid een algemene maatregel van rijksbestuur uit te vaardigen zonder wettelijke grondslag daartoe); Motie; Motie van de bijzondere gedelegeerde Bikker c.s. over een advies van de Raad van State over amendement 27570, nr. 17</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