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89
      <text:tab/>MOTIE VAN HET LID RUDMER HEEREMA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de Staatssecretaris de term «bedrijfsleider» hanteert in plaats van de term «algemeen leidinggevende»;</text:p>
      <text:p text:style-name="ifm_p_mt.3.76mm_ifm">overwegende dat dit een onduidelijke titel is die ook gebruikt kan worden voor medewerkers die niet verantwoordelijk zijn voor het uitvoeren van het alcoholbeleid;</text:p>
      <text:p text:style-name="ifm_p_mt.3.76mm_ifm">overwegende dat dit verwarring oplevert bij gemeenten die onterecht in de veronderstelling zijn dat bij ieder filiaal een lokale bedrijfsleider moet worden bijgeschreven;</text:p>
      <text:p text:style-name="ifm_p_mt.3.76mm_ifm">verzoekt de regering om uitsluitend de term «algemeen leidinggevende» te hanteren bij de voorliggende wijziging van het Alcoholbesluit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565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565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coholbeleid; Motie; Motie van het lid Rudmer Heerema over uitsluitend de term “algemene leidinggevende” hanteren bij de wijziging van het Alcoholbesluit</dc:title>
    <meta:user-defined meta:name="OVERHEIDop.ParlID/DC.identifier">kst-27565-189</meta:user-defined>
    <meta:user-defined meta:name="OVERHEIDop.ondernummer">189</meta:user-defined>
    <meta:user-defined meta:name="DCTERMS.W3CDTF/DCTERMS.available">2023-10-26</meta:user-defined>
    <meta:user-defined meta:name="OVERHEIDop.KamerstukTypen/DC.type">Motie</meta:user-defined>
    <meta:user-defined meta:name="OVERHEIDop.dossiernummer">275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udmer Heerema over uitsluitend de term “algemene leidinggevende” hanteren bij de wijziging van het Alcoholbesluit</meta:user-defined>
    <meta:user-defined meta:name="OVERHEIDop.indiener">R.J. (Rudmer) Heerema</meta:user-defined>
    <meta:user-defined meta:name="OVERHEIDop.dossiertitel">Alcohol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Alcoholbeleid; Motie; Motie van het lid Rudmer Heerema over uitsluitend de term “algemene leidinggevende” hanteren bij de wijziging van het Alcoholbeslu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