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65<text:tab/>Alcoholbeleid</text:h>
      <text:h text:style-name="ifm_p_font.bold_size.9.06pt_mt.18.8mm_indent.-58.5mm_ifm" text:outline-level="1">Nr. 186
      <text:tab/>BRIEF VAN DE STAATSSECRETARIS VAN VOLKSGEZONDHEID, WELZIJN EN SPORT</text:h>
      <text:p text:style-name="ifm_p_mt.3.76mm_ifm">Aan de Voorzitter van de Tweede Kamer der Staten-Generaal</text:p>
      <text:p text:style-name="ifm_p_mt.3.76mm_ifm">Den Haag, 19 juni 2023</text:p>
      <text:p text:style-name="ifm_p_mt.3.76mm_ifm">Als een onderneming in aanmerking wil komen voor een alcoholvergunning, moeten leidinggevenden bewijzen over voldoende kennis en begrip over sociale hygiëne te beschikken. Hiertoe dienen leidinggevenden een goedgekeurd diploma te behalen, waarmee zij op verzoek in het Register sociale hygiëne opgenomen kunnen worden. Met deze brief informeer ik uw Kamer over een wijziging rondom dit register.</text:p>
      <text:p text:style-name="ifm_p_mt.3.76mm_ifm">Het Register sociale hygiëne is tot op heden ondergebracht bij de Landelijke Examencommissie (hierna: LEC) als onderdeel van de private Stichting Vakbekwaamheid Horeca (hierna: SVH). In 2016 is de Drank- en Horecawet geëvalueerd (Kamerstuk 27 565, nr. 149). Daarbij is ook gekeken naar de positie van de LEC. Uit de evaluatie volgde dat de LEC op een andere manier vormgegeven moest worden, gelet op de onafhankelijke positie bij de uitvoering van publieke taken. Per 1 juli 2021 is de Drank- en Horecawet vervangen door de Alcoholwet. In de Alcoholwet is de instelling van het publiekrechtelijke zelfstandig bestuursorgaan (hierna: zbo) de Landelijke commissie sociale hygiëne (hierna: Lcsh) opgenomen.</text:p>
      <text:p text:style-name="ifm_p_mt.3.76mm_ifm">Ik ben verheugd uw Kamer te kunnen mededelen dat de Lcsh gereed is om per 1 juli a.s. alle publieke taken van SVH LEC over te nemen en onder meer het register te beheren en diploma’s te erkennen. Organisatorisch wordt het zbo ondergebracht bij het agentschap CIBG.</text:p>
      <text:p text:style-name="ifm_p_mt.3.76mm_ifm">Het Register sociale hygiëne kan vanaf 1 juli 2023 door iedereen geraadpleegd worden via de website www.registersocialehygiene.nl. Overheidsinstanties (waaronder toezichthouders) en werkgevers kunnen op die manier controleren of leidinggevenden beschikken over de vereiste kennis en inzicht om alcohol te mogen schenken en/of verkopen.</text:p>
      <text:p text:style-name="ifm_p_mt.3.76mm_ifm">Ik informeer belangenorganisaties van onder meer gemeenten, horeca- en slijterijbedrijven en onderwijs over de nieuwe organisatie en gezamenlijk informeren wij de belanghebbenden. Ook de Lcsh speelt daar een rol in.</text:p>
      <text:p text:style-name="ifm_p_mt.3.76mm_ifm">Meer informatie over de Lcsh is te vinden op de website www.registersocialehygiene.nl.</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565, nr. 186<text:tab/><text:page-number text:select-page="current"/></text:p>
      </style:footer>
    </style:master-page>
    <style:master-page xmlns:sdu-fn="http://schema.sdu.nl/2011/07/functions" style:name="Landscape" style:page-layout-name="landscape-margin-text">
      <style:footer>
        <text:p text:style-name="footer">Tweede Kamer, vergaderjaar 2022-2023, 27 565,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coholbeleid; Brief regering; Landelijke commissie sociale hygiëne start per 1 juli 2023</dc:title>
    <meta:user-defined meta:name="OVERHEIDop.ParlID/DC.identifier">kst-27565-186</meta:user-defined>
    <meta:user-defined meta:name="OVERHEIDop.ondernummer">186</meta:user-defined>
    <meta:user-defined meta:name="DCTERMS.W3CDTF/DCTERMS.available">2023-06-27</meta:user-defined>
    <meta:user-defined meta:name="OVERHEIDop.KamerstukTypen/DC.type">Brief</meta:user-defined>
    <meta:user-defined meta:name="OVERHEIDop.dossiernummer">27565</meta:user-defined>
    <meta:user-defined meta:name="OVERHEIDop.configuratie">https://repository.officiele-overheidspublicaties.nl/MasterConfiguraties/MC-OEP-Kamerstuk-Web/1.3/xml/MC-OEP-Kamerstuk-Web.xml</meta:user-defined>
    <meta:user-defined meta:name="OVERHEIDop.documenttitel">Landelijke commissie sociale hygiëne start per 1 juli 2023</meta:user-defined>
    <meta:user-defined meta:name="OVERHEIDop.indiener">M. van Ooijen</meta:user-defined>
    <meta:user-defined meta:name="OVERHEIDop.dossiertitel">Alco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Alcoholbeleid; Brief regering; Landelijke commissie sociale hygiëne start per 1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