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65<text:tab/>Alcoholbeleid</text:h>
      <text:h text:style-name="ifm_p_font.bold_size.9.06pt_mt.18.8mm_indent.-58.5mm_ifm" text:outline-level="1">Nr. 185
      <text:tab/>BRIEF VAN DE STAATSSECRETARIS VAN VOLKSGEZONDHEID, WELZIJN EN SPORT</text:h>
      <text:p text:style-name="ifm_p_mt.3.76mm_ifm">Aan de Voorzitter van de Tweede Kamer der Staten-Generaal</text:p>
      <text:p text:style-name="ifm_p_mt.3.76mm_ifm">Den Haag, 5 april 2023</text:p>
      <text:p text:style-name="ifm_p_mt.3.76mm_ifm">Hierbij bied ik u het rapport «Onderzoek gemeentelijk preventie- en handhavingsbeleid alcohol» van KWINK groep aan. Het onderzoek biedt inzicht in het preventie- en handhavingsbeleid ten aanzien van alcohol van gemeenten, tegen welke knelpunten gemeenten aanlopen en welke mogelijkheden er zijn om het beleid te verbeteren.</text:p>
      <text:p text:style-name="ifm_p_mt.3.76mm_ifm">In de Alcoholwet is geregeld dat gemeenten iedere vier jaar een plan opstellen waarin zij beschrijven wat de doelstellingen van het preventie- en handhavingsbeleid ten aanzien van alcohol zijn, welke acties zij ondernemen om met name alcoholgebruik onder jongeren te voorkomen, hoe het handhavingsbeleid wordt uitgevoerd en welke resultaten behaald dienen te worden. Uit het onderzoek blijkt dat bijna 80% van de gemeenten beschikt over een dergelijk plan. Maar liefst 70% van de plannen van de gemeenten zijn echter verlopen. De onderzoekers zijn over het algemeen positief over de kwaliteit en de integraliteit van de plannen. Zij constateren ook dat in de plannen gemeenten vooral de aandacht richten op jongeren en dat zij het lastig vinden in het alcoholbeleid aandacht te besteden aan andere doelgroepen. Bij de uitvoering van het gemeentelijke alcoholbeleid blijkt dat de plannen weinig invloed hebben op de uitvoering van toezicht en handhaving een gebrek aan kennis en expertise een belemmering vormt. Gemeenten worden in de uitvoering van het alcoholbeleid ook belemmerd door een gebrek aan capaciteit en de beperkte verbinding tussen beleidsterreinen. Een gebrek aan urgentie en politiek/bestuurlijk draagvlak zorgt er daarnaast voor dat de (integrale) uitvoering van het gemeentelijke alcoholbeleid nog niet altijd tot stand komt.</text:p>
      <text:p text:style-name="ifm_p_mt.3.76mm_ifm">Het onderzoek heeft geleid tot zeven aanbevelingen om het gemeentelijke alcoholbeleid te verbeteren, waarvan een deel aan mij is gericht. Ik neem mijn reactie op de aanbevelingen en conclusies van dit rapport mee in de brede brief waarmee ik u informeer over de mogelijke vervolgaanpak op alcohol. Deze brief ontvangt u vóór het zomerreces van uw Kamer.</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65, nr. 185<text:tab/><text:page-number text:select-page="current"/></text:p>
      </style:footer>
    </style:master-page>
    <style:master-page xmlns:sdu-fn="http://schema.sdu.nl/2011/07/functions" style:name="Landscape" style:page-layout-name="landscape-margin-text">
      <style:footer>
        <text:p text:style-name="footer">Tweede Kamer, vergaderjaar 2022-2023, 27 56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Rapport ‘Onderzoek gemeentelijk preventie- en handhavingsbeleid alcohol’</dc:title>
    <meta:user-defined meta:name="OVERHEIDop.ParlID/DC.identifier">kst-27565-185</meta:user-defined>
    <meta:user-defined meta:name="OVERHEIDop.ondernummer">185</meta:user-defined>
    <meta:user-defined meta:name="DCTERMS.W3CDTF/DCTERMS.available">2023-04-07</meta:user-defined>
    <meta:user-defined meta:name="OVERHEIDop.KamerstukTypen/DC.type">Brief</meta:user-defined>
    <meta:user-defined meta:name="OVERHEIDop.dossiernummer">27565</meta:user-defined>
    <meta:user-defined meta:name="OVERHEIDop.configuratie">https://repository.officiele-overheidspublicaties.nl/MasterConfiguraties/MC-OEP-Kamerstuk-Web/1.3/xml/MC-OEP-Kamerstuk-Web.xml</meta:user-defined>
    <meta:user-defined meta:name="OVERHEIDop.documenttitel">Rapport ‘Onderzoek gemeentelijk preventie- en handhavingsbeleid alcohol’</meta:user-defined>
    <meta:user-defined meta:name="OVERHEIDop.indiener">M. van Ooijen</meta:user-defined>
    <meta:user-defined meta:name="OVERHEIDop.dossiertitel">Alco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Alcoholbeleid; Brief regering; Rapport ‘Onderzoek gemeentelijk preventie- en handhavingsbeleid alco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