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565<text:tab/>Alcoholbeleid</text:h>
      <text:h text:style-name="ifm_p_font.bold_size.9.06pt_mt.18.8mm_indent.-58.5mm_ifm" text:outline-level="1">Nr. 165<text:tab/>BRIEF VAN DE STAATSSECRETARIS VAN VOLKSGEZONDHEID, WELZIJN EN SPORT</text:h>
      <text:p text:style-name="ifm_p_mt.3.76mm_ifm">Aan de Voorzitter van de Tweede Kamer der Staten-Generaal</text:p>
      <text:p text:style-name="ifm_p_mt.3.76mm_ifm">Den Haag, 22 december 2017</text:p>
      <text:p text:style-name="ifm_p_mt.3.76mm_ifm">Zoals door mijn ambtsvoorganger is toegezegd in de Kamerbrief van 4 september jl. (Aanhangsel Handelingen II 2016/17, nr. 2626), informeer ik uw Kamer hierbij over het genomen besluit op het Wob-verzoek inzake openbaarmaking van het volledig opgeleverde dossier aan de Auditdienst Rijk ten behoeve van het onderzoek over het zoekproces naar het verslag van het Directeuren Overleg Alcohol. Vanwege het grote aantal stukken, verwijs ik u graag naar de vindplaats. Het Wob-besluit en de openbaar gemaakte documenten zijn gepubliceerd op www.rijksoverheid.nl<text:note text:id="ID-828735-d36e83" text:note-class="footnote"><text:note-citation text:label="1 ">1</text:note-citation><text:note-body><text:p text:style-name="ifm_p_font.normal_size.6.93pt_mt..5mm_indent.-0.1161in_mleft.0.1161in_ifm">https://www.rijksoverheid.nl/documenten/wob-verzoeken/2017/12/22/besluit-wob-verzoek-over-adr-rapport</text:p></text:note-body></text:note>.</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565, nr. 165<text:tab/><text:page-number text:select-page="current"/></text:p>
      </style:footer>
    </style:master-page>
    <style:master-page xmlns:sdu-fn="http://schema.sdu.nl/2011/07/functions" style:name="Landscape" style:page-layout-name="landscape-margin-text">
      <style:footer>
        <text:p text:style-name="footer">Tweede Kamer, vergaderjaar 2017-2018, 27 565,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coholbeleid; Brief regering; Besluit op het Wob-verzoek inzake openbaarmaking van het volledig opgeleverde dossier aan de Auditdienst Rijk ten behoeve van het onderzoek over het zoekproces naar het verslag van het Directeuren Overleg Alcohol</dc:title>
    <meta:user-defined meta:name="OVERHEIDop.ParlID/DC.identifier">kst-27565-165</meta:user-defined>
    <meta:user-defined meta:name="OVERHEIDop.ondernummer">165</meta:user-defined>
    <meta:user-defined meta:name="DCTERMS.W3CDTF/DCTERMS.available">2018-01-03</meta:user-defined>
    <meta:user-defined meta:name="OVERHEIDop.KamerstukTypen/DC.type">Brief</meta:user-defined>
    <meta:user-defined meta:name="OVERHEIDop.dossiernummer">27565</meta:user-defined>
    <meta:user-defined meta:name="OVERHEIDop.adviesRvS"/>
    <meta:user-defined meta:name="OVERHEIDop.documenttitel">Besluit op het Wob-verzoek inzake openbaarmaking van het volledig opgeleverde dossier aan de Auditdienst Rijk ten behoeve van het onderzoek over het zoekproces naar het verslag van het Directeuren Overleg Alcohol</meta:user-defined>
    <meta:user-defined meta:name="OVERHEIDop.Parlementair/DC.type">Kamerstuk</meta:user-defined>
    <meta:user-defined meta:name="OVERHEIDop.indiener">P. Blokhuis</meta:user-defined>
    <meta:user-defined meta:name="OVERHEIDop.vergaderjaar">2017-2018</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Brief regering; Besluit op het Wob-verzoek inzake openbaarmaking van het volledig opgeleverde dossier aan de Auditdienst Rijk ten behoeve van het onderzoek over het zoekproces naar het verslag van het Directeuren Overleg Alcohol</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