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58
      <text:tab/>GEWIJZIGDE MOTIE VAN HET LID VOORDEWIND C.S.</text:h>
      <text:p text:style-name="ifm_p_ifm">Voorgesteld 23 februari 2017</text:p>
      <text:p text:style-name="ifm_p_mt.3.76mm_ifm">De Kamer,</text:p>
      <text:p text:style-name="ifm_p_mt.3.76mm_ifm">gehoord de beraadslaging,</text:p>
      <text:p text:style-name="ifm_p_mt.3.76mm_ifm">constaterende dat een aantal gemeenten, op initiatief van de VNG, in het kader van de pilot Mengvormen detailhandel/horeca gezamenlijk honderden ondernemers hebben toegestaan alcoholhoudende drank te schenken en te verkopen, in strijd met de artikelen 12, 14 en 18 van de Drank- en Horecawet;</text:p>
      <text:p text:style-name="ifm_p_mt.3.76mm_ifm">constaterende dat de Staatssecretaris van VWS en de Minister van BZK zich zowel mondeling als schriftelijk tegen deze pilot hebben gekeerd;</text:p>
      <text:p text:style-name="ifm_p_mt.3.76mm_ifm">constaterende dat tien gezondheidsorganisaties in het Alcoholmanifest zich hiertegen hebben uitgesproken omdat wetenschappelijk is vastgesteld dat uitbreiding van het aantal verkooplocaties van alcohol leidt tot een toename van de alcoholproblematiek;</text:p>
      <text:p text:style-name="ifm_p_mt.3.76mm_ifm">verzoekt de regering, alle gemeenten op korte termijn te berichten over de evaluatiebrief van de Drank- en Horecawet van 16 december j.l. waarin is aangegeven dat gemeenten binnen grenzen van de wet dienen te handelen, en met de gemeenten die het betreft in gesprek te blijven over handhaving van mengvormen,</text:p>
      <text:p text:style-name="ifm_p_mt.3.76mm_ifm">en gaat over tot de orde van de dag.</text:p>
      <text:p text:style-name="ifm_p_mt.3.76mm_ifm">Voordewind</text:p>
      <text:p text:style-name="ifm_p_ifm">Bruins Slot</text:p>
      <text:p text:style-name="ifm_p_ifm">Vol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58<text:tab/><text:page-number text:select-page="current"/></text:p>
      </style:footer>
    </style:master-page>
    <style:master-page xmlns:sdu-fn="http://schema.sdu.nl/2011/07/functions" style:name="Landscape" style:page-layout-name="landscape-margin-text">
      <style:footer>
        <text:p text:style-name="footer">Tweede Kamer, vergaderjaar 2016-2017, 27 56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Gewijzigde motie (nader); Gewijzigde motie van het lid Voordewind c.s. over alle gemeenten op korte termijn berichten over de evaluatiebrief van de Drank- en Horecawet (t.v.v. 27565-151)</dc:title>
    <meta:user-defined meta:name="OVERHEIDop.ParlID/DC.identifier">kst-27565-158</meta:user-defined>
    <meta:user-defined meta:name="OVERHEIDop.ondernummer">158</meta:user-defined>
    <meta:user-defined meta:name="DCTERMS.W3CDTF/DCTERMS.available">2017-02-27</meta:user-defined>
    <meta:user-defined meta:name="OVERHEIDop.KamerstukTypen/DC.type">Motie</meta:user-defined>
    <meta:user-defined meta:name="OVERHEIDop.dossiernummer">27565</meta:user-defined>
    <meta:user-defined meta:name="OVERHEIDop.documenttitel">Gewijzigde motie van het lid Voordewind c.s. over alle gemeenten op korte termijn berichten over de evaluatiebrief van de Drank- en Horecawet (t.v.v. 27565-151)</meta:user-defined>
    <meta:user-defined meta:name="OVERHEIDop.Parlementair/DC.type">Kamerstuk</meta:user-defined>
    <meta:user-defined meta:name="OVERHEIDop.indiener">H.G.J. Bruins Slot</meta:user-defined>
    <meta:user-defined meta:name="OVERHEIDop.indiener">M.J.J. Volp</meta:user-defined>
    <meta:user-defined meta:name="OVERHEIDop.indiener">R.M. Leijten</meta:user-defined>
    <meta:user-defined meta:name="OVERHEIDop.indiener">J.S. Voordewind</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Gewijzigde motie (nader); Gewijzigde motie van het lid Voordewind c.s. over alle gemeenten op korte termijn berichten over de evaluatiebrief van de Drank- en Horecawet (t.v.v. 27565-151)</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