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65<text:tab/>Alcoholbeleid</text:h>
      <text:h text:style-name="ifm_p_font.bold_size.9.06pt_mt.18.8mm_indent.-58.5mm_ifm" text:outline-level="1">Nr. 156
      <text:tab/>MOTIE VAN HET LID VOLP</text:h>
      <text:p text:style-name="ifm_p_ifm">Voorgesteld 22 februari 2017</text:p>
      <text:p text:style-name="ifm_p_mt.3.76mm_ifm">De Kamer,</text:p>
      <text:p text:style-name="ifm_p_mt.3.76mm_ifm">gehoord de beraadslaging,</text:p>
      <text:p text:style-name="ifm_p_mt.3.76mm_ifm">constaterende dat op basis van de Drank- en Horecawet verplicht een medewerker in een horecabedrijf of op een evenement aanwezig moet zijn die in het bezit is van de Verklaring van kennis en inzicht sociale hygiëne wanneer alcoholhoudende dranken worden geschonken;</text:p>
      <text:p text:style-name="ifm_p_mt.3.76mm_ifm">constaterende dat uit onderzoek van de gemeenten Amsterdam, Utrecht en Rotterdam blijkt dat wordt doorgeschonken aan klanten die in kennelijke staat van dronkenschap verkeren;</text:p>
      <text:p text:style-name="ifm_p_mt.3.76mm_ifm">overwegende dat het diploma sociale hygiëne niet lijkt bij te dragen aan het op verantwoorde wijze schenken van alcohol;</text:p>
      <text:p text:style-name="ifm_p_mt.3.76mm_ifm">van mening dat nu het diploma sociale hygiëne steeds vaker verplicht wordt gesteld er sprake moet zijn van een effectief middel om op verantwoorde wijze alcohol te schenken en te verkopen;</text:p>
      <text:p text:style-name="ifm_p_mt.3.76mm_ifm">verzoekt de regering, onderzoek te doen naar de effectiviteit van de Verklaring van kennis en inzicht sociale hygiëne in de praktijk en daarbij te kijken naar de inhoudelijke eisen die worden gesteld aan de verklaring,</text:p>
      <text:p text:style-name="ifm_p_mt.3.76mm_ifm">en gaat over tot de orde van de dag.</text:p>
      <text:p text:style-name="ifm_p_mt.3.76mm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65, nr. 156<text:tab/><text:page-number text:select-page="current"/></text:p>
      </style:footer>
    </style:master-page>
    <style:master-page xmlns:sdu-fn="http://schema.sdu.nl/2011/07/functions" style:name="Landscape" style:page-layout-name="landscape-margin-text">
      <style:footer>
        <text:p text:style-name="footer">Tweede Kamer, vergaderjaar 2016-2017, 27 56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Motie; Motie van het lid Volp over onderzoek naar de effectiviteit van de Verklaring van kennis en inzicht sociale hygiëne</dc:title>
    <meta:user-defined meta:name="OVERHEIDop.ParlID/DC.identifier">kst-27565-156</meta:user-defined>
    <meta:user-defined meta:name="OVERHEIDop.ondernummer">156</meta:user-defined>
    <meta:user-defined meta:name="DCTERMS.W3CDTF/DCTERMS.available">2017-02-23</meta:user-defined>
    <meta:user-defined meta:name="OVERHEIDop.KamerstukTypen/DC.type">Motie</meta:user-defined>
    <meta:user-defined meta:name="OVERHEIDop.dossiernummer">27565</meta:user-defined>
    <meta:user-defined meta:name="OVERHEIDop.documenttitel">Motie van het lid Volp over onderzoek naar de effectiviteit van de Verklaring van kennis en inzicht sociale hygiëne</meta:user-defined>
    <meta:user-defined meta:name="OVERHEIDop.Parlementair/DC.type">Kamerstuk</meta:user-defined>
    <meta:user-defined meta:name="OVERHEIDop.indiener">M.J.J. Volp</meta:user-defined>
    <meta:user-defined meta:name="OVERHEIDop.vergaderjaar">2016-2017</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Motie; Motie van het lid Volp over onderzoek naar de effectiviteit van de Verklaring van kennis en inzicht sociale hygiëne</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