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54<text:tab/>MOTIE VAN DE LEDEN LEIJTEN EN VAN GERVEN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het maken van reclame voor alcoholhoudende dranken is toegestaan;</text:p>
      <text:p text:style-name="ifm_p_mt.3.76mm_ifm">overwegende dat uit onderzoek blijkt dat alcoholreclame jongeren aanzet tot drinken;</text:p>
      <text:p text:style-name="ifm_p_mt.3.76mm_ifm">overwegende dat alcohol net als tabak een schadelijke invloed heeft op de volksgezondheid;</text:p>
      <text:p text:style-name="ifm_p_mt.3.76mm_ifm">overwegende dat de overheid de taak heeft de volksgezondheid te beschermen;</text:p>
      <text:p text:style-name="ifm_p_mt.3.76mm_ifm">verzoekt de regering om, over te gaan tot een wettelijk verbod op reclame voor alcoholhoudende drank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56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56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de leden Leijten en Van Gerven over een wettelijk verbod op reclame voor alcoholhoudende dranken</dc:title>
    <meta:user-defined meta:name="OVERHEIDop.ParlID/DC.identifier">kst-27565-154</meta:user-defined>
    <meta:user-defined meta:name="OVERHEIDop.ondernummer">154</meta:user-defined>
    <meta:user-defined meta:name="DCTERMS.W3CDTF/DCTERMS.available">2017-02-23</meta:user-defined>
    <meta:user-defined meta:name="OVERHEIDop.KamerstukTypen/DC.type">Motie</meta:user-defined>
    <meta:user-defined meta:name="OVERHEIDop.dossiernummer">27565</meta:user-defined>
    <meta:user-defined meta:name="OVERHEIDop.documenttitel">Motie van de leden Leijten en Van Gerven over een wettelijk verbod op reclame voor alcoholhoudende dranken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de leden Leijten en Van Gerven over een wettelijk verbod op reclame voor alcoholhoudende dr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