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42<text:tab/>BRIEF VAN DE STAATSSECRETARIS VAN VOLKSGEZONDHEID, WELZIJN EN SPORT </text:h>
      <text:p text:style-name="ifm_p_mt.3.76mm_ifm">Aan de Voorzitter van de Tweede Kamer der Staten-Generaal</text:p>
      <text:p text:style-name="ifm_p_mt.3.76mm_ifm">Den Haag, 12 februari 2016</text:p>
      <text:p text:style-name="ifm_p_mt.3.76mm_ifm">U hebt mij gevraagd te reageren op uw vragen n.a.v. de Argos-uitzending van 23 januari 2016:</text:p>
      <text:p text:style-name="ifm_p_indent.-7mm_mleft.7mm_ifm">1.<text:tab/>Wat is uw reactie op de uitzending van Argos van 23 januari 2016, waaruit blijkt dat nog steeds niet alle documenten waar Argos om heeft verzocht door u zijn verstrekt?</text:p>
      <text:p text:style-name="ifm_p_indent.-7mm_mleft.7mm_ifm">2.<text:tab/>Waarom is er tot twee keer toe niet voldaan aan dit Wob-verzoek?</text:p>
      <text:p text:style-name="ifm_p_indent.-7mm_mleft.7mm_ifm">3.<text:tab/>Deelt u de opvatting dat dit wel had moeten gebeuren, of bent u er zeker van dat nu wel volledig aan het Wob-verzoek van Argos is voldaan?</text:p>
      <text:p text:style-name="ifm_p_indent.-7mm_mleft.7mm_ifm">4.<text:tab/>Welke lessen worden getrokken uit het lopende onderzoek naar mails van oud-medewerkers van uw ministerie?</text:p>
      <text:p text:style-name="ifm_p_indent.-7mm_mleft.7mm_ifm">5.<text:tab/>In eerdere beantwoording heeft u gesteld kritisch te zullen kijken naar de vindbaarheid van mails van (oud-)medewerkers. Welke conclusies en verbeteringen verbindt u daaraan?</text:p>
      <text:p text:style-name="ifm_p_mt.3.76mm_ifm">Antwoord op vraag 1, 2 en 3</text:p>
      <text:p text:style-name="ifm_p_ifm">VWS heeft één maal een verzoek van Argos ontvangen over de inzet van mystery shoppers. Daarbij is geprobeerd de reikwijdte van het Wob-verzoek zo precies mogelijk vast te stellen, is naar de onder het verzoek vallende documenten gezocht en zijn deze verstrekt. Na de uitzending van Argos op zaterdag 31 oktober 2015, waarin werd voorgelezen uit de mail met het werkscenario van de gemeente Utrecht, werd duidelijk naar welke mail Argos op zoek was. Ook in de Argos uitzending van 23 januari blijkt dat Argos een bepaald document boven tafel wilde krijgen dat reeds in haar bezit was. Nu konden we na nieuwe info Argos steeds weer scherper zoeken en alsnog e-mails vinden waarop gedoeld werd. Daarmee is overigens nog steeds niet uitgesloten dat er nog meer e-mails zijn die Argos al heeft, maar die wij vooralsnog niet hebben gevonden.</text:p>
      <text:p text:style-name="ifm_p_mt.3.76mm_ifm">In reactie op het Wob-besluit hebben wij van Argos geen verzoek om aanvullende documenten ontvangen. Ook nu geldt nog steeds dat een aanvullende vraag gesteld kan worden en we op dit verzoek in zullen gaan.</text:p>
      <text:p text:style-name="ifm_p_mt.3.76mm_ifm">Antwoord op vraag 4 en 5</text:p>
      <text:p text:style-name="ifm_p_ifm">Ik betreur het dat in deze casus de geleverde informatie in eerste instantie niet aansloot bij de verwachtingen van Argos, waardoor onduidelijkheid is ontstaan over iets waarover ik uiteraard geheel transparant kan en wil zijn. Ik heb geen enkele bedoeling om of geen belang bij het niet overleggen van gevraagde informatie in het kader van een Wob-verzoek.</text:p>
      <text:p text:style-name="ifm_p_mt.3.76mm_ifm">In mijn brief van 10 november jl. (Kamerstuk 27 565, nr. 138) heb ik aangegeven dat het zoeken naar e-mails van voormalig medewerkers lastig bleek en ik zou laten bezien hoe dit verbeterd kan worden. Afgesproken is er specifiek op toe te zien dat mails in accounts van vertrekkende medewerkers voortaan bewaard blijven. Daarnaast gaat het hier om een opgave die niet specifiek eigen is aan VWS, maar rijksbreed speelt. Het goed traceerbaar maken van hele grote aantallen e-mails, waarbij duizenden medewerkers betrokken zijn vereist een oplossing die goed ingepast kan worden in de dagelijkse processen en niet onevenredig veel tijd kost. Er wordt op dit moment rijksbreed overleg gevoerd om te bezien wat er in wet- en regelgeving, onze werkprocessen en systemen nodig is om ervoor te zorgen dat alle relevante mails worden bewaard en snel teruggevonden kunnen worden. U zult hierover nog dit jaar per brief word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42<text:tab/><text:page-number text:select-page="current"/></text:p>
      </style:footer>
    </style:master-page>
    <style:master-page xmlns:sdu-fn="http://schema.sdu.nl/2011/07/functions" style:name="Landscape" style:page-layout-name="landscape-margin-text">
      <style:footer>
        <text:p text:style-name="footer">Tweede Kamer, vergaderjaar 2015-2016, 27 56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coholbeleid; Brief regering; Reactie op verzoek commissie n.a.v. de uitzending van Argos van zaterdag 23 januari 2016 inzake Wob-verzoek over de inzet van mystery shoppers</dc:title>
    <meta:user-defined meta:name="OVERHEIDop.ParlID/DC.identifier">kst-27565-142</meta:user-defined>
    <meta:user-defined meta:name="OVERHEIDop.ondernummer">142</meta:user-defined>
    <meta:user-defined meta:name="DCTERMS.W3CDTF/DCTERMS.available">2016-02-16</meta:user-defined>
    <meta:user-defined meta:name="OVERHEIDop.KamerstukTypen/DC.type">Brief</meta:user-defined>
    <meta:user-defined meta:name="OVERHEIDop.dossiernummer">27565</meta:user-defined>
    <meta:user-defined meta:name="OVERHEIDop.documenttitel">Reactie op verzoek commissie n.a.v. de uitzending van Argos van zaterdag 23 januari 2016 inzake Wob-verzoek over de inzet van mystery shoppers</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verzoek commissie n.a.v. de uitzending van Argos van zaterdag 23 januari 2016 inzake Wob-verzoek over de inzet van mystery shoppers</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