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65<text:tab/>Alcoholbeleid</text:h>
      <text:h text:style-name="ifm_p_font.bold_size.9.06pt_mt.18.8mm_indent.-58.5mm_ifm" text:outline-level="1">Nr. 136<text:tab/>BRIEF VAN DE STAATSSECRETARIS VAN VOLKSGEZONDHEID, WELZIJN EN SPORT</text:h>
      <text:p text:style-name="ifm_p_mt.3.76mm_ifm">Aan de Voorzitter van de Tweede Kamer der Staten-Generaal</text:p>
      <text:p text:style-name="ifm_p_mt.3.76mm_ifm">Den Haag, 20 oktober 2015</text:p>
      <text:p text:style-name="ifm_p_mt.3.76mm_ifm">Met interesse heb ik kennisgenomen van het onderzoek «Tot in de kleine uurtjes» van STAP, waarin is nagegaan in welke mate sluitingstijden in Horeca en paracommerciële instellingen een thema zijn in gemeentelijk beleid en welke sluitingstijden zoal worden gehanteerd<text:note text:id="ID-607177-d36e68" text:note-class="footnote"><text:note-citation text:label="1 ">1</text:note-citation><text:note-body><text:p text:style-name="ifm_p_font.normal_size.6.93pt_mt..5mm_indent.-0.1161in_mleft.0.1161in_ifm">Raadpleegbaar via www.tweedekamer.nl</text:p></text:note-body></text:note>.</text:p>
      <text:p text:style-name="ifm_p_mt.3.76mm_ifm">Het deed mij goed te zien dat gemeenten bewuste keuzes maken bij het bepalen van de sluiting- en toelatingstijden in o.a. Horeca en sportkantines. Het is positief dat gemeenten, die zelf het beste zicht hebben op de lokale situatie, hierin lokaal maatwerk (kunnen) leveren. Uit het onderzoek blijkt verder dat, naast overlast, het terugdringen van alcoholgebruik onder jongeren steeds vaker een rol speelt bij het beleid omtrent sluitingstijden. Wat mij betreft een goede ontwikkeling, daar geen alcohol onder de 18 de norm is waar dit kabinet op inzet.</text:p>
      <text:p text:style-name="ifm_p_mt.3.76mm_ifm">Het onderzoek biedt een interessante weergave van de overwegingen die gemeenten hebben bij hun beleid, wellicht kunnen andere gemeenten met deze bevindingen hun voordeel doen. De bevindingen uit het onderzoek zullen ook worden meegenomen in de evaluatie van DHW die in 2016 plaatsvind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65, nr. 136<text:tab/><text:page-number text:select-page="current"/></text:p>
      </style:footer>
    </style:master-page>
    <style:master-page xmlns:sdu-fn="http://schema.sdu.nl/2011/07/functions" style:name="Landscape" style:page-layout-name="landscape-margin-text">
      <style:footer>
        <text:p text:style-name="footer">Tweede Kamer, vergaderjaar 2015-2016, 27 56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lcoholbeleid; Brief regering; Reactie op het onderzoek van het Nederlands Instituut voor Alcoholbeleid STAP naar sluitingstijden in de horeca</dc:title>
    <meta:user-defined meta:name="OVERHEIDop.ParlID/DC.identifier">kst-27565-136</meta:user-defined>
    <meta:user-defined meta:name="OVERHEIDop.ondernummer">136</meta:user-defined>
    <meta:user-defined meta:name="DCTERMS.W3CDTF/DCTERMS.available">2015-10-27</meta:user-defined>
    <meta:user-defined meta:name="OVERHEIDop.KamerstukTypen/DC.type">Brief</meta:user-defined>
    <meta:user-defined meta:name="OVERHEIDop.dossiernummer">27565</meta:user-defined>
    <meta:user-defined meta:name="OVERHEIDop.documenttitel">Reactie op het onderzoek van het Nederlands Instituut voor Alcoholbeleid STAP naar sluitingstijden in de horeca</meta:user-defined>
    <meta:user-defined meta:name="OVERHEIDop.Parlementair/DC.type">Kamerstuk</meta:user-defined>
    <meta:user-defined meta:name="OVERHEIDop.indiener">M.J. van Rijn</meta:user-defined>
    <meta:user-defined meta:name="OVERHEIDop.vergaderjaar">2015-2016</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Reactie op het onderzoek van het Nederlands Instituut voor Alcoholbeleid STAP naar sluitingstijden in de horeca</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