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565<text:tab/>Alcoholbeleid</text:h>
      <text:h text:style-name="ifm_p_font.bold_size.9.06pt_mt.18.8mm_indent.-58.5mm_ifm" text:outline-level="1">Nr. 119
      <text:tab/>GEWIJZIGDE MOTIE VAN HET LID DE MOS TER VERVANGING VAN DIE GEDRUKT ONDER NR. 118</text:h>
      <text:p text:style-name="ifm_p_ifm">Voorgesteld 13 maart 2012
      </text:p>
      <text:p text:style-name="ifm_p_mt.3.76mm_ifm">De Kamer,</text:p>
      <text:p text:style-name="ifm_p_mt.3.76mm_ifm">gehoord de beraadslaging,</text:p>
      <text:p text:style-name="ifm_p_mt.3.76mm_ifm">constaterende, dat in Twente het project AlcoHalt is opgestart waarbij jongeren onder de zestien mee naar het politiebureau worden genomen indien er geconstateerd is dat zij onder invloed of in het bezit zijn van alcohol en/of onder invloed een Haltwaardig delict hebben begaan;</text:p>
      <text:p text:style-name="ifm_p_mt.3.76mm_ifm">van mening, dat indien ouders of verzorgers hun kind moeten afhalen van het politiebureau dit een confronterende werking en een vorm van naming-and-shaming jegens de minderjarige en de ouders(s) of verzorger(s) oplevert;</text:p>
      <text:p text:style-name="ifm_p_mt.3.76mm_ifm">overwegende, dat het bij wet verboden is om onder de zestien jaar alcohol te consumeren;</text:p>
      <text:p text:style-name="ifm_p_mt.3.76mm_ifm">verzoekt de regering landelijk te bewerkstelligen dat, zodra zestien-minners onder invloed zijn van alcohol en daarbij een Haltwaardig delict plegen, deze te allen tijde mee te nemen naar het politiebureau, alwaar ouder(s) of verzorger(s) worden ontboden, teneinde hun kroost, na doorverwijzing naar bureau Halt of naar het OM, af te halen,</text:p>
      <text:p text:style-name="ifm_p_mt.3.76mm_ifm">en gaat over tot de orde van de dag.</text:p>
      <text:p text:style-name="ifm_p_mt.3.76mm_ifm">De M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565, nr. 119<text:tab/><text:page-number text:select-page="current"/></text:p>
      </style:footer>
    </style:master-page>
    <style:master-page style:name="Landscape" style:page-layout-name="landscape-margin-text">
      <style:footer>
        <text:p text:style-name="footer">Tweede Kamer, vergaderjaar 2011-2012, 27 565,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lcoholbeleid; Gewijzigde motie (nader); Gew. motie De Mos over jongeren onder de zestien jaar die onder invloed zijn (tvv 27565-118)</dc:title>
    <meta:user-defined meta:name="OVERHEIDop.ParlID/DC.identifier">kst-27565-119</meta:user-defined>
    <meta:user-defined meta:name="OVERHEIDop.ondernummer">119</meta:user-defined>
    <meta:user-defined meta:name="DCTERMS.W3CDTF/DCTERMS.available">2012-03-14</meta:user-defined>
    <meta:user-defined meta:name="OVERHEIDop.KamerstukTypen/DC.type">Motie</meta:user-defined>
    <meta:user-defined meta:name="OVERHEIDop.dossiernummer">27565</meta:user-defined>
    <meta:user-defined meta:name="OVERHEIDop.documenttitel">Gew. motie De Mos over jongeren onder de zestien jaar die onder invloed zijn (tvv 27565-118)</meta:user-defined>
    <meta:user-defined meta:name="OVERHEIDop.Parlementair/DC.type">Kamerstuk</meta:user-defined>
    <meta:user-defined meta:name="OVERHEIDop.indiener">R. de Mos</meta:user-defined>
    <meta:user-defined meta:name="OVERHEIDop.vergaderjaar">2011-2012</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Gewijzigde motie (nader); Gew. motie De Mos over jongeren onder de zestien jaar die onder invloed zijn (tvv 27565-118)</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