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6
      <text:tab/>MOTIE VAN HET LID VOORDEWIND C.S.</text:h>
      <text:p text:style-name="ifm_p_ifm">Voorgesteld 7 maart 2012
      </text:p>
      <text:p text:style-name="ifm_p_mt.3.76mm_ifm">De Kamer,</text:p>
      <text:p text:style-name="ifm_p_mt.3.76mm_ifm">gehoord de beraadslaging,</text:p>
      <text:p text:style-name="ifm_p_mt.3.76mm_ifm">constaterende, dat het Nederlands Instituut voor Alcoholbeleid (STAP) vanaf 2013 het onderzoeksbudget van het ministerie van VWS verliest;</text:p>
      <text:p text:style-name="ifm_p_mt.3.76mm_ifm">overwegende, dat STAP inmiddels tien jaar onderzoeken uitvoert naar onder meer de marketingactiviteiten van de alcoholindustrie, de horeca en de supermarkten en het functioneren van het verbod op alcoholreclame tussen 06.00 uur en 21.00 uur;</text:p>
      <text:p text:style-name="ifm_p_mt.3.76mm_ifm">van mening, dat STAP vanwege haar kennis, haar onafhankelijke positie en actieve communicatiebeleid een wenselijk tegenwicht vormt tegen de sterke positie van de alcoholproducenten, de horeca, de supermarkten en de reclame-industrie, en daarmee ook de monitoringsplicht uit de Audiovisual Media Services Directive (AVMSD) vervult;</text:p>
      <text:p text:style-name="ifm_p_mt.3.76mm_ifm">verzoekt de regering terug te komen op het besluit om STAP uit de begroting te schrappen, zodat de deskundigheid van STAP over het monitoren van alcoholmarketing en zelfregulering niet verloren gaat en hierover op korte termijn met STAP in overleg te gaan,</text:p>
      <text:p text:style-name="ifm_p_mt.3.76mm_ifm">en gaat over tot de orde van de dag.</text:p>
      <text:p text:style-name="ifm_p_mt.3.76mm_ifm">Voordewind</text:p>
      <text:p text:style-name="ifm_p_ifm">Kooiman</text:p>
      <text:p text:style-name="ifm_p_ifm">Voortma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6<text:tab/><text:page-number text:select-page="current"/></text:p>
      </style:footer>
    </style:master-page>
    <style:master-page style:name="Landscape" style:page-layout-name="landscape-margin-text">
      <style:footer>
        <text:p text:style-name="footer">Tweede Kamer, vergaderjaar 2011-2012, 27 56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Motie; Motie-Voordewind c.s. over terugkomen op het besluit om STAP uit de begroting te schrappen</dc:title>
    <meta:user-defined meta:name="OVERHEIDop.ParlID/DC.identifier">kst-27565-116</meta:user-defined>
    <meta:user-defined meta:name="OVERHEIDop.ondernummer">116</meta:user-defined>
    <meta:user-defined meta:name="DCTERMS.W3CDTF/DCTERMS.available">2012-03-08</meta:user-defined>
    <meta:user-defined meta:name="OVERHEIDop.KamerstukTypen/DC.type">Motie</meta:user-defined>
    <meta:user-defined meta:name="OVERHEIDop.dossiernummer">27565</meta:user-defined>
    <meta:user-defined meta:name="OVERHEIDop.documenttitel">Motie-Voordewind c.s. over terugkomen op het besluit om STAP uit de begroting te schrappen</meta:user-defined>
    <meta:user-defined meta:name="OVERHEIDop.Parlementair/DC.type">Kamerstuk</meta:user-defined>
    <meta:user-defined meta:name="OVERHEIDop.indiener">C.J.E. Kooiman</meta:user-defined>
    <meta:user-defined meta:name="OVERHEIDop.indiener">L.G.J. Voortman</meta:user-defined>
    <meta:user-defined meta:name="OVERHEIDop.indiener">L.T. Bouwmeester</meta:user-defined>
    <meta:user-defined meta:name="OVERHEIDop.indiener">J.S. Voordewind</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Voordewind c.s. over terugkomen op het besluit om STAP uit de begroting te schrapp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