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14
      <text:tab/>MOTIE VAN DE LEDEN KOOIMAN EN VOORDEWIND </text:h>
      <text:p text:style-name="ifm_p_ifm">Voorgesteld 7 maart 2012
      </text:p>
      <text:p text:style-name="ifm_p_mt.3.76mm_ifm">De Kamer,</text:p>
      <text:p text:style-name="ifm_p_mt.3.76mm_ifm">gehoord de beraadslaging,</text:p>
      <text:p text:style-name="ifm_p_mt.3.76mm_ifm">constaterende, dat wekelijks gemiddeld ruim een miljoen kinderen tussen 21.00 uur en 22.00 uur geconfronteerd worden met alcoholreclames;</text:p>
      <text:p text:style-name="ifm_p_mt.3.76mm_ifm">overwegende, dat dit niet bevorderlijk is voor de preventie van overmatig alcoholgebruik onder jongeren;</text:p>
      <text:p text:style-name="ifm_p_mt.3.76mm_ifm">verzoekt de regering om in overleg met de organisaties die verantwoordelijk zijn voor de Reclamecode voor Alcoholhoudende dranken de norm voor alcoholreclame op tv op te schuiven naar 22.00 uur tot 06.00 uur,</text:p>
      <text:p text:style-name="ifm_p_mt.3.76mm_ifm">en gaat over tot de orde van de dag.</text:p>
      <text:p text:style-name="ifm_p_mt.3.76mm_ifm">Kooima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14<text:tab/><text:page-number text:select-page="current"/></text:p>
      </style:footer>
    </style:master-page>
    <style:master-page style:name="Landscape" style:page-layout-name="landscape-margin-text">
      <style:footer>
        <text:p text:style-name="footer">Tweede Kamer, vergaderjaar 2011-2012, 27 565,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lcoholbeleid; Motie; Motie-Kooiman/Voordewind over de norm voor alcoholreclame op tv</dc:title>
    <meta:user-defined meta:name="OVERHEIDop.ParlID/DC.identifier">kst-27565-114</meta:user-defined>
    <meta:user-defined meta:name="OVERHEIDop.ondernummer">114</meta:user-defined>
    <meta:user-defined meta:name="DCTERMS.W3CDTF/DCTERMS.available">2012-03-08</meta:user-defined>
    <meta:user-defined meta:name="OVERHEIDop.KamerstukTypen/DC.type">Motie</meta:user-defined>
    <meta:user-defined meta:name="OVERHEIDop.dossiernummer">27565</meta:user-defined>
    <meta:user-defined meta:name="OVERHEIDop.documenttitel">Motie-Kooiman/Voordewind over de norm voor alcoholreclame op tv</meta:user-defined>
    <meta:user-defined meta:name="OVERHEIDop.Parlementair/DC.type">Kamerstuk</meta:user-defined>
    <meta:user-defined meta:name="OVERHEIDop.indiener">J.S. Voordewind</meta:user-defined>
    <meta:user-defined meta:name="OVERHEIDop.indiener">C.J.E. Kooiman</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Kooiman/Voordewind over de norm voor alcoholreclame op tv</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